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bold" fo:font-family="'Times New Roman,Bold'" style:font-family-asian="'Times New Roman,Bold'" style:font-family-complex="'Times New Roman,Bold'" fo:background-color="transparent" style:use-window-font-color="true"/>
    </style:style>
    <style:style style:name="T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2.85pt" fo:text-indent="-2.85pt" fo:margin-right="2.85pt" fo:margin-top="12.00pt"/>
    </style:style>
    <style:style style:name="P2" style:family="paragraph">
      <style:paragraph-properties fo:line-height="115.00%" fo:text-align="center"/>
    </style:style>
    <style:style style:name="P3" style:family="paragraph">
      <style:paragraph-properties fo:line-height="100.00%" fo:text-align="center" fo:margin-left="0.00pt" fo:text-indent="18.45pt"/>
    </style: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00.00%" fo:text-align="center" fo:margin-left="0.00pt" fo:text-indent="18.45pt"/>
    </style:style>
    <style:style style:name="P6" style:family="paragraph">
      <style:paragraph-properties fo:line-height="100.00%" fo:text-align="left" fo:margin-left="5.40pt" fo:text-indent="-5.40pt">
        <style:tab-stops>
          <style:tab-stop style:position="10.55pt"/>
          <style:tab-stop style:position="16442.85pt"/>
          <style:tab-stop style:position="421116.25pt" style:type="right"/>
          <style:tab-stop style:position="68116.20pt"/>
          <style:tab-stop style:position="23.65pt"/>
          <style:tab-stop style:position="16442.85pt"/>
          <style:tab-stop style:position="447330.65pt" style:type="right"/>
        </style:tab-stops>
      </style:paragraph-properties>
    </style:style>
    <style:style style:name="P7" style:family="paragraph">
      <style:paragraph-properties fo:line-height="115.00%" fo:text-align="left" fo:margin-bottom="10.00pt"/>
    </style:style>
    <style:style style:name="P8" style:family="paragraph">
      <style:paragraph-properties fo:line-height="115.00%" fo:text-align="center" fo:margin-bottom="10.00pt"/>
    </style:style>
    <style:style style:name="P9" style:family="paragraph">
      <style:paragraph-properties fo:line-height="115.00%" fo:text-align="left" fo:margin-bottom="10.00pt"/>
    </style:style>
    <style:style style:name="P10" style:family="paragraph">
      <style:paragraph-properties fo:line-height="115.00%" fo:text-align="right" fo:margin-bottom="10.00pt"/>
    </style:style>
    <style:style style:name="P11" style:family="paragraph">
      <style:paragraph-properties fo:line-height="115.00%" fo:text-align="center" fo:margin-bottom="10.00pt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10.55pt"/>
          <style:tab-stop style:position="16442.85pt"/>
          <style:tab-stop style:position="421116.25pt" style:type="right"/>
          <style:tab-stop style:position="68116.20pt"/>
          <style:tab-stop style:position="23.65pt"/>
          <style:tab-stop style:position="16442.85pt"/>
          <style:tab-stop style:position="447330.65pt" style:type="right"/>
        </style:tab-stops>
      </style:paragraph-properties>
    </style:style>
    <style:style style:name="P13" style:family="paragraph">
      <style:paragraph-properties fo:line-height="115.00%" fo:text-align="center" fo:margin-left="0.00pt" fo:text-indent="18.45pt" fo:margin-bottom="10.00p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15.00%" fo:text-align="justify" fo:margin-bottom="10.00pt"/>
    </style:style>
    <style:style style:name="P16" style:family="paragraph">
      <style:paragraph-properties fo:line-height="115.00%" fo:text-align="left" fo:margin-bottom="10.00pt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justify" fo:margin-left="49.65pt" fo:text-indent="-28.35pt"/>
    </style:style>
    <style:style style:name="P19" style:family="paragraph">
      <style:paragraph-properties fo:line-height="100.00%" fo:text-align="justify" fo:margin-left="49.65pt" fo:text-indent="-31.65pt"/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right"/>
    </style:style>
    <style:style style:name="P22" style:family="paragraph">
      <style:paragraph-properties fo:line-height="100.00%" fo:text-align="left" fo:margin-left="233.90pt" fo:text-indent="0.00pt"/>
    </style:style>
    <style:style style:name="P23" style:family="paragraph">
      <style:paragraph-properties fo:line-height="100.00%" fo:text-align="left" fo:margin-left="0.00pt" fo:text-indent="233.90p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right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5.40pt" fo:text-indent="-5.40pt">
        <style:tab-stops>
          <style:tab-stop style:position="150.35pt"/>
          <style:tab-stop style:position="32891.10pt"/>
          <style:tab-stop style:position="421116.25pt" style:type="righ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5.40pt" fo:text-indent="-5.40pt">
        <style:tab-stops>
          <style:tab-stop style:position="150.35pt"/>
          <style:tab-stop style:position="32891.10pt"/>
          <style:tab-stop style:position="421116.25pt" style:type="right"/>
        </style:tab-stops>
      </style:paragraph-properties>
    </style:style>
    <style:style style:name="P35" style:family="paragraph">
      <style:paragraph-properties fo:line-height="100.00%" fo:text-align="left" fo:margin-left="5.40pt" fo:text-indent="-5.40pt">
        <style:tab-stops>
          <style:tab-stop style:position="150.35pt"/>
          <style:tab-stop style:position="32891.10pt"/>
          <style:tab-stop style:position="421116.25pt" style:type="righ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5.40pt" fo:text-indent="-5.40pt">
        <style:tab-stops>
          <style:tab-stop style:position="150.35pt"/>
          <style:tab-stop style:position="32891.10pt"/>
          <style:tab-stop style:position="421116.25pt" style:type="righ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right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right"/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right"/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right"/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0.221528in"/>
    </style:style>
    <style:style style:name="TableColumn0101" style:family="table-column">
      <style:table-column-properties style:column-width="0.403472in"/>
    </style:style>
    <style:style style:name="TableColumn0102" style:family="table-column">
      <style:table-column-properties style:column-width="0.221528in"/>
    </style:style>
    <style:style style:name="TableColumn0103" style:family="table-column">
      <style:table-column-properties style:column-width="1.079861in"/>
    </style:style>
    <style:style style:name="TableColumn0104" style:family="table-column">
      <style:table-column-properties style:column-width="0.713194in"/>
    </style:style>
    <style:style style:name="TableColumn0105" style:family="table-column">
      <style:table-column-properties style:column-width="2.138889in"/>
    </style:style>
    <style:style style:name="TableColumn0106" style:family="table-column">
      <style:table-column-properties style:column-width="1.776389in"/>
    </style:style>
    <style:style style:name="Table01" style:family="table">
      <style:table-properties style:width="6.554861in" fo:margin-left="0.000000in" style:writing-mode="lr" table:align="left" style:may-break-between-rows="true"/>
    </style:style>
    <style:style style:name="TableRow0100" style:family="table-row">
      <style:table-row-properties style:min-row-height="0.209028in"/>
    </style:style>
    <style:style style:name="TableCell010000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Cell010001" style:family="table-cell">
      <style:table-cell-properties fo:border-top="0.003472in solid #000000" fo:border-left="0.003472in solid #000000" fo:border-right="0.003472in solid #000000" fo:border-bottom="0.006944in solid #00000a" fo:padding-left="0.075000in" fo:padding-right="0.075000in" fo:vertical-align="top" fo:background-color="#ffffff"/>
    </style:style>
    <style:style style:name="TableCell010002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Cell010003" style:family="table-cell">
      <style:table-cell-properties fo:border-top="0.003472in solid #000000" fo:border-left="0.003472in solid #000000" fo:border-right="0.003472in solid #000000" fo:border-bottom="0.006944in solid #00000a" fo:padding-left="0.075000in" fo:padding-right="0.075000in" fo:vertical-align="top" fo:background-color="#ffffff"/>
    </style:style>
    <style:style style:name="TableCell010004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Cell010005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Cell010006" style:family="table-cell">
      <style:table-cell-properties fo:border-top="0.003472in solid #000000" fo:border-left="0.003472in solid #000000" fo:border-right="0.003472in solid #000000" fo:border-bottom="0.003472in solid #00000a" fo:padding-left="0.075000in" fo:padding-right="0.075000in" fo:vertical-align="top" fo:background-color="#ffffff"/>
    </style:style>
    <style:style style:name="TableColumn0200" style:family="table-column">
      <style:table-column-properties style:column-width="2.163194in"/>
    </style:style>
    <style:style style:name="TableColumn0201" style:family="table-column">
      <style:table-column-properties style:column-width="2.163194in"/>
    </style:style>
    <style:style style:name="TableColumn0202" style:family="table-column">
      <style:table-column-properties style:column-width="2.163194in"/>
    </style:style>
    <style:style style:name="Table02" style:family="table">
      <style:table-properties style:width="6.489583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<text:s text:c="48"/></text:span><draw:frame text:anchor-type="as-char" svg:width="19.05mm" svg:height="19.05mm" style:rel-width="scale" style:rel-height="scale"><draw:object-ole xlink:href="OleObj1"/><draw:image xlink:href="ObjectReplacements/OleObj1"/></draw:frame><text:span text:style-name="T1"/></text:p>
      <text:p text:style-name="P1"><text:span text:style-name="T2"><text:s/></text:span></text:p>
      <text:p text:style-name="P2"><text:span text:style-name="T3">ОТДЕЛ ОБРАЗОВАНИЯ</text:span></text:p>
      <text:p text:style-name="P3"><text:span text:style-name="T4"><text:s text:c="8"/></text:span><text:span text:style-name="T5">АДМИНИСТРАЦИИ СТАНОВЛЯНСКОГО МУНИЦИПАЛЬНОГО РАЙОНА ЛИПЕЦКОЙ ОБЛАСТИ</text:span></text:p>
      <text:p text:style-name="P4"><text:span text:style-name="T6"/></text:p>
      <text:p text:style-name="P5"><text:span text:style-name="T7">ПРИКАЗ</text:span></text:p>
      <text:p text:style-name="P5"><text:span text:style-name="T8"><text:s text:c="13"/>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row table:style-name="TableRow0100">
          <table:table-cell table:style-name="TableCell010000">
            <text:p text:style-name="P7"><text:span text:style-name="T9"/></text:p>
          </table:table-cell>
          <table:table-cell table:style-name="TableCell010001">
            <text:p text:style-name="P8"><text:span text:style-name="T10">29</text:span><text:span text:style-name="T11"/></text:p>
          </table:table-cell>
          <table:table-cell table:style-name="TableCell010002">
            <text:p text:style-name="P9"><text:span text:style-name="T11"/></text:p>
          </table:table-cell>
          <table:table-cell table:style-name="TableCell010003">
            <text:p text:style-name="P9"><text:span text:style-name="T12"><text:s text:c="3"/></text:span><text:span text:style-name="T13">августа</text:span><text:span text:style-name="T14"/></text:p>
          </table:table-cell>
          <table:table-cell table:style-name="TableCell010004">
            <text:p text:style-name="P9"><text:span text:style-name="T15">2019<text:s/></text:span><text:span text:style-name="T16">г.</text:span><text:span text:style-name="T17"/></text:p>
          </table:table-cell>
          <table:table-cell table:style-name="TableCell010005">
            <text:p text:style-name="P10"><text:span text:style-name="T18"><text:s/>№</text:span><text:span text:style-name="T19"/></text:p>
          </table:table-cell>
          <table:table-cell table:style-name="TableCell010006">
            <text:p text:style-name="P11"><text:span text:style-name="T20">63</text:span><text:span text:style-name="T21"/></text:p>
          </table:table-cell>
        </table:table-row>
      </table:table>
      <text:p text:style-name="P13"><text:span text:style-name="T22">с.<text:s text:c="2"/>Становое</text:span></text:p>
      <text:p text:style-name="P14"><text:span text:style-name="T23">Об утверждении требований к организации и проведению</text:span></text:p>
      <text:p text:style-name="P14"><text:span text:style-name="T23">школьного этапа всероссийской олимпиады школьников,</text:span></text:p>
      <text:p text:style-name="P14"><text:span text:style-name="T23">заданий по каждому общеобразовательному предмету и</text:span></text:p>
      <text:p text:style-name="P14"><text:span text:style-name="T23">организационно-технологической модели</text:span></text:p>
      <text:p text:style-name="P14"><text:span text:style-name="T23">в 2019-2020 учебном году</text:span></text:p>
      <text:p text:style-name="P14"><text:span text:style-name="T24"><text:s/></text:span></text:p>
      <text:p text:style-name="P15"><text:span text:style-name="T25"><text:tab/></text:span><text:span text:style-name="T26">В соответствии с Порядком проведения всероссийской олимпиады школьников (Приказ Министерства образования и науки Российской Федерации<text:s text:c="2"/>от 18 ноября 2013 г. №1252 "Об утверждении Порядка проведения всероссийской олимпиады школьников</text:span><text:span text:style-name="T27">»),<text:s/></text:span><text:span text:style-name="T28">с приказом Министерства образования и науки Российской Федерации от 17 марта 2015 г. №249 "О внесении изменений в Порядок проведения всероссийской олимпиады школьников, утвержденный приказом Министерства образования и науки Российской Федерации от 18 ноября 2013 г. №1252</text:span><text:span text:style-name="T29">»,<text:s/></text:span><text:span text:style-name="T30">с приказом Минобрнауки России от 17.12.2015 г №1488 и</text:span><text:span text:style-name="T31"><text:s/></text:span><text:span text:style-name="T32">с целью организованного проведения школьного этапа всероссийской олимпиады школьников в 2019-2020 учебном году</text:span></text:p>
      <text:p text:style-name="P16"><text:span text:style-name="T33"><text:tab/></text:span><text:span text:style-name="T34">ПРИКАЗЫВАЮ:</text:span></text:p>
      <text:p text:style-name="P17"><text:span text:style-name="T35">1.<text:s text:c="6"/></text:span><text:span text:style-name="T36">Утвердить:</text:span></text:p>
      <text:p text:style-name="P17"><text:span text:style-name="T37"><text:s text:c="4"/>1.1.<text:s/></text:span><text:span text:style-name="T38">требования<text:s text:c="2"/>к организации и проведению школьного этапа Олимпиады по каждому общеобразовательному предмету, разработанные муниципальными предметно-методическими комиссиями</text:span><text:span text:style-name="T39">;</text:span></text:p>
      <text:p text:style-name="P18"><text:span text:style-name="T40">1.2.<text:s text:c="2"/></text:span><text:span text:style-name="T41">тексты олимпиадных заданий школьного этапа Олимпиады по каждому общеобразовательному предмету, разработанные муниципальными предметно-методическими комиссиями</text:span><text:span text:style-name="T42">;</text:span></text:p>
      <text:p text:style-name="P19"><text:span text:style-name="T43">1.3.<text:s/></text:span><text:span text:style-name="T44">организационно-технологическую модель проведения школьного этапа всероссийской олимпиады школьников в 2019-2020 учебном году (Приложение).</text:span></text:p>
      <text:p text:style-name="P20"><text:span text:style-name="T45">2.<text:s text:c="3"/></text:span><text:span text:style-name="T46">Контроль за исполнением данного приказа возложить на главного специалиста-эксперта отдела образования Н.П.Девяткину.</text:span></text:p>
      <text:p text:style-name="P20"><text:span text:style-name="T47"/></text:p>
      <text:p text:style-name="P20"><text:span text:style-name="T47"/></text:p>
      <text:p text:style-name="P20"><text:span text:style-name="T47"/></text:p>
      <text:p text:style-name="P20"><text:span text:style-name="T47"/></text:p>
      <text:p text:style-name="P20"><text:span text:style-name="T47"/></text:p>
      <text:p text:style-name="P20"><text:span text:style-name="T47"/></text:p>
      <text:p text:style-name="P20"><text:span text:style-name="T48"><text:s/></text:span></text:p>
      <text:p text:style-name="P20"><text:span text:style-name="T49">И. о. начальника отдела образования<text:s text:c="43"/>О.А. Малютина</text:span></text:p>
      <text:p text:style-name="P20"><text:span text:style-name="T50"/></text:p>
      <text:p text:style-name="P20"><text:span text:style-name="T50"/></text:p>
      <text:p text:style-name="P20"><text:span text:style-name="T50"/></text:p>
      <text:p text:style-name="P20"><text:span text:style-name="T51">С приказом ознакомлена:<text:s text:c="68"/>Н.П.Девяткина</text:span></text:p>
      <text:p text:style-name="P21"><text:span text:style-name="T52"/></text:p>
      <text:p text:style-name="P21"><text:span text:style-name="T52"/></text:p>
      <text:p text:style-name="P21"><text:span text:style-name="T52"/></text:p>
      <text:p text:style-name="P21"><text:span text:style-name="T52"/></text:p>
      <text:p text:style-name="P21"><text:span text:style-name="T52"/></text:p>
      <text:p text:style-name="P21"><text:span text:style-name="T52"/></text:p>
      <text:p text:style-name="P21"><text:span text:style-name="T52"/></text:p>
      <text:p text:style-name="P21"><text:span text:style-name="T52"/></text:p>
      <text:p text:style-name="P21"><text:span text:style-name="T52"/></text:p>
      <text:p text:style-name="P21"><text:span text:style-name="T52"/></text:p>
      <text:p text:style-name="P21"><text:span text:style-name="T52"/></text:p>
      <text:p text:style-name="P21"><text:span text:style-name="T52"/></text:p>
      <text:p text:style-name="P21"><text:span text:style-name="T52"/></text:p>
      <text:p text:style-name="P21"><text:span text:style-name="T52"/></text:p>
      <text:p text:style-name="P21"><text:span text:style-name="T52"/></text:p>
      <text:p text:style-name="P21"><text:span text:style-name="T52"/></text:p>
      <text:p text:style-name="P21"><text:span text:style-name="T52"/></text:p>
      <text:p text:style-name="P21"><text:span text:style-name="T52"/></text:p>
      <text:p text:style-name="P21"><text:span text:style-name="T52"/></text:p>
      <text:p text:style-name="P21"><text:span text:style-name="T52"/></text:p>
      <text:p text:style-name="P21"><text:span text:style-name="T52"/></text:p>
      <text:p text:style-name="P21"><text:span text:style-name="T52"/></text:p>
      <text:p text:style-name="P21"><text:span text:style-name="T52"/></text:p>
      <text:p text:style-name="P21"><text:span text:style-name="T52"/></text:p>
      <text:p text:style-name="P21"><text:span text:style-name="T52"/></text:p>
      <text:p text:style-name="P21"><text:span text:style-name="T52"/></text:p>
      <text:p text:style-name="P21"><text:span text:style-name="T52"/></text:p>
      <text:p text:style-name="P21"><text:span text:style-name="T52"/></text:p>
      <text:p text:style-name="P21"><text:span text:style-name="T52"/></text:p>
      <text:p text:style-name="P21"><text:span text:style-name="T52"/></text:p>
      <text:p text:style-name="P21"><text:span text:style-name="T52"/></text:p>
      <text:p text:style-name="P21"><text:span text:style-name="T52"/></text:p>
      <text:p text:style-name="P21"><text:span text:style-name="T52"/></text:p>
      <text:p text:style-name="P21"><text:span text:style-name="T52"/></text:p>
      <text:p text:style-name="P21"><text:span text:style-name="T52"/></text:p>
      <text:p text:style-name="P21"><text:span text:style-name="T52"/></text:p>
      <text:p text:style-name="P22"><text:span text:style-name="T53">УТВЕРЖДАЮ</text:span></text:p>
      <text:p text:style-name="P22"><text:span text:style-name="T53">Председатель организационного комитета</text:span></text:p>
      <text:p text:style-name="P22"><text:span text:style-name="T53">по проведению школьного этапа</text:span></text:p>
      <text:p text:style-name="P22"><text:span text:style-name="T53">всероссийской олимпиады школьников</text:span></text:p>
      <text:p text:style-name="P23"><text:span text:style-name="T54">2019-2020<text:s/></text:span><text:span text:style-name="T55">учебного года<text:s text:c="7"/></text:span></text:p>
      <text:p text:style-name="P23"><text:span text:style-name="T56">_______<text:s text:c="2"/></text:span><text:span text:style-name="T57">О.А. Малютина</text:span></text:p>
      <text:p text:style-name="P23"><text:span text:style-name="T58"/></text:p>
      <text:p text:style-name="P24"><text:span text:style-name="T58"/></text:p>
      <text:p text:style-name="P25"><text:span text:style-name="T59">Организационно – технологическая модель</text:span></text:p>
      <text:p text:style-name="P25"><text:span text:style-name="T59">проведения школьного этапа всероссийской олимпиады школьников</text:span></text:p>
      <text:p text:style-name="P25"><text:span text:style-name="T59">на территории Становлянского района в 2019-2020 учебном году</text:span></text:p>
      <text:p text:style-name="P25"><text:span text:style-name="T60">1.<text:s/></text:span><text:span text:style-name="T61">Общие</text:span><text:span text:style-name="T62"><text:s/></text:span><text:span text:style-name="T63">положения</text:span></text:p>
      <text:p text:style-name="P26"><text:span text:style-name="T64">Организационно – технологическая модель проведения школьного этапа всероссийской олимпиады школьников на территории Становлянского района в 2019-2020 учебном году (далее – модель) составлена во исполнение Порядка проведения всероссийской олимпиады школьников (далее – Порядок), утвержденного приказом Минобрнауки РФ от 18.11.2013 № 1252, определяет условия организации и проведения школьного этапа всероссийской олимпиады школьников на территории Становлянского района в 2019-2020 учебном году (далее олимпиада), ее организационное, методическое обеспечение, порядок участия в олимпиаде и определения победителей и призеров.</text:span></text:p>
      <text:p text:style-name="P26"><text:span text:style-name="T65">1.2.<text:s/></text:span><text:span text:style-name="T66">Организатором школьного этапа олимпиады является отдел образования администрации Становлянского муниципального района (далее – отдел).</text:span></text:p>
      <text:p text:style-name="P26"><text:span text:style-name="T67">2.<text:s/></text:span><text:span text:style-name="T68">Проведение школьного этапа олимпиады</text:span></text:p>
      <text:p text:style-name="P26"><text:span text:style-name="T69">2.1.<text:s/></text:span><text:span text:style-name="T70">Школьный этап олимпиады проводится с 03 сентября по 01 ноября текущего года по заданиям, основанным на содержании образовательных программ общего образования с углублѐнным изучением общеобразовательных предметов 4-11 классов (далее - олимпиадные задания).</text:span></text:p>
      <text:p text:style-name="P26"><text:span text:style-name="T71">2.2.<text:s/></text:span><text:span text:style-name="T72">Пунктами проведения олимпиады являются муниципальные общеобразовательные организации Становлянского района.</text:span></text:p>
      <text:p text:style-name="P26"><text:span text:style-name="T73">2.3.<text:s/></text:span><text:span text:style-name="T74">На школьном этапе олимпиады по каждому общеобразовательному предмету на добровольной основе принимают индивидуальное участие обучающиеся 4-11 классов муниципальных общеобразовательных организаций, реализующих образовательные программы общего образования.</text:span></text:p>
      <text:p text:style-name="P26"><text:span text:style-name="T75">2.4.<text:s/></text:span><text:span text:style-name="T76">Участники школьного этапа вправе выполнять олимпиадные задания, разработанные для более старших классов по отношению к тем, в которых они проходят обучение. В случае их прохождения на последующие этапы олимпиады, данные участники выполняют олимпиадные задания, разработанные для класса, который они выбрали на школьном этапе олимпиады.</text:span></text:p>
      <text:p text:style-name="P26"><text:span text:style-name="T77">2.5.<text:s/></text:span><text:span text:style-name="T78">В пунктах проведения олимпиады вправе присутствовать представитель организатора олимпиады, оргкомитета и жюри олимпиады, а также граждане, аккредитованные в качестве общественных наблюдателей в порядке, установленном Минобрнауки России.</text:span></text:p>
      <text:p text:style-name="P26"><text:span text:style-name="T79">2.6.<text:s/></text:span><text:span text:style-name="T80">До начала олимпиады по каждому общеобразовательному предмету представители организатора (ответственные за проведение олимпиады в<text:s text:c="2"/>муниципальной общеобразовательной организации) проводят инструктаж участников олимпиады - информируют о продолжительности олимпиады, порядке подачи апелляций о несогласии с выставленными баллами, о случаях удаления с олимпиады, а также о времени и месте ознакомления с результатами олимпиады</text:span><text:span text:style-name="T81">.<text:s/></text:span><text:span text:style-name="T82">По окончании проведения инструктажа ответственный уполномоченный за проведение олимпиады по предмету заполняет ведомость проведения инструктажа (Приложение 1).</text:span></text:p>
      <text:p text:style-name="P26"><text:span text:style-name="T83">2.7.<text:s/></text:span><text:span text:style-name="T84">Во время проведения олимпиады участники олимпиады:</text:span></text:p>
      <text:p text:style-name="P26"><text:span text:style-name="T85">2.7.1.<text:s/></text:span><text:span text:style-name="T86">Должны соблюдать Порядок проведения олимпиады, требования, утверждѐнные организатором олимпиады, к проведению школьного этапа олимпиады по каждому общеобразовательному предмету.</text:span></text:p>
      <text:p text:style-name="P26"><text:span text:style-name="T87">2.7.2.<text:s/></text:span><text:span text:style-name="T88">Должны следовать указаниям организатора олимпиады по каждому</text:span></text:p>
      <text:p text:style-name="P26"><text:span text:style-name="T88">общеобразовательному предмету, не вправе общаться друг с другом, свободно перемещаться по аудитории.</text:span></text:p>
      <text:p text:style-name="P26"><text:span text:style-name="T89">2.7.3.<text:s/></text:span><text:span text:style-name="T90">Вправе иметь справочные материалы, средства связи и электронно-вычислительную технику, разрешѐнные к использованию во время проведения олимпиады, перечень которых определяется в требованиях к организации и проведению олимпиады по каждому общеобразовательному предмету.</text:span></text:p>
      <text:p text:style-name="P26"><text:span text:style-name="T91">2.8.<text:s/></text:span><text:span text:style-name="T92">В случае нарушения участником олимпиады Порядка и (или) утверждѐнных требований к организации и проведению школьного этапа олимпиады по каждому общеобразовательному предмету, представитель организатора олимпиады вправе удалить данного участника олимпиады, составив акт об удалении участника олимпиады (Приложение 2).</text:span></text:p>
      <text:p text:style-name="P26"><text:span text:style-name="T93">2.9.<text:s/></text:span><text:span text:style-name="T94">Участники олимпиады, которые были удалены, лишаются права дальнейшего участия в олимпиаде по данному общеобразовательному предмету в текущем году.</text:span></text:p>
      <text:p text:style-name="P26"><text:span text:style-name="T95">2.10.<text:s text:c="2"/></text:span><text:span text:style-name="T96">Организатор школьного этапа:</text:span></text:p>
      <text:p text:style-name="P26"><text:span text:style-name="T97">-<text:s/></text:span><text:span text:style-name="T98">формирует оргкомитет школьного этапа олимпиады и утверждает его состав;</text:span></text:p>
      <text:p text:style-name="P26"><text:span text:style-name="T99">-<text:s/></text:span><text:span text:style-name="T100">формирует жюри школьного этапа олимпиады по каждому общеобразовательному предмету и утверждает их составы;</text:span></text:p>
      <text:p text:style-name="P26"><text:span text:style-name="T101">-<text:s/></text:span><text:span text:style-name="T102">формирует муниципальные предметно-методические комиссии по каждому</text:span></text:p>
      <text:p text:style-name="P26"><text:span text:style-name="T102">общеобразовательному предмету и утверждает их составы;</text:span></text:p>
      <text:p text:style-name="P26"><text:span text:style-name="T103">-<text:s/></text:span><text:span text:style-name="T104">утверждает требования к организации и проведению школьного этапа олимпиады по каждому общеобразовательному предмету, определяющие принципы составления олимпиадных заданий и формирования комплектов олимпиадных заданий, описание необходимого материально-технического обеспечения для выполнения олимпиадных заданий, перечень справочных материалов, средств связи и электронно-вычислительной техники, разрешенных к использованию во время проведения олимпиады, критерии и методики оценивания выполненных олимпиадных заданий, процедуру регистрации участников олимпиады, показ олимпиадных работ, а также рассмотрения апелляций участников олимпиады, а также тексты олимпиадных заданий;</text:span></text:p>
      <text:p text:style-name="P26"><text:span text:style-name="T105">-<text:s/></text:span><text:span text:style-name="T106">обеспечивает хранение олимпиадных заданий по каждому общеобразовательному предмету для школьного этапа олимпиады, несѐт установленную законодательством Российской Федерации ответственность за их конфиденциальность;</text:span></text:p>
      <text:p text:style-name="P26"><text:span text:style-name="T107">-<text:s/></text:span><text:span text:style-name="T108">заблаговременно информирует руководителей организаций, осуществляющих образовательную деятельность по образовательным программам основного общего и среднего общего образования, расположенных на территории Становлянского района, обучающихся и их родителей (законных представителей) о сроках и местах проведения школьного этапа олимпиады по каждому общеобразовательному предмету, а также о Порядке и утверждѐнных требованиях к организации и проведению школьного этапа олимпиады по каждому общеобразовательному предмету;</text:span></text:p>
      <text:p text:style-name="P26"><text:span text:style-name="T109">-<text:s/></text:span><text:span text:style-name="T110">обеспечивает сбор и хранение заявлений родителей (законных представителей) обучающихся, заявивших о своѐм участии в олимпиаде, об ознакомлении с Порядком и о согласии на сбор, хранение, использование, распространение (передачу) и публикацию персональных данных своих несовершеннолетних детей, а также их олимпиадных работ, в том числе в информационно-телекоммуникационной сети<text:s/></text:span><text:span text:style-name="T111">«</text:span><text:span text:style-name="T112">Интернет</text:span><text:span text:style-name="T113">» (</text:span><text:span text:style-name="T114">далее – сеть<text:s/></text:span><text:span text:style-name="T115">«</text:span><text:span text:style-name="T116">Интернет</text:span><text:span text:style-name="T117">»);</text:span></text:p>
      <text:p text:style-name="P26"><text:span text:style-name="T117">-<text:s/></text:span><text:span text:style-name="T118">определяет квоты победителей и призѐров школьного этапа олимпиады по каждому общеобразовательному предмету;</text:span></text:p>
      <text:p text:style-name="P26"><text:span text:style-name="T119">-<text:s/></text:span><text:span text:style-name="T120">утверждает результаты школьного этапа олимпиады по каждому общеобразовательному предмету (рейтинг победителей и рейтинг призѐров школьного этапа олимпиады) и публикует их на сайте отдела в сети<text:s/></text:span><text:span text:style-name="T121">«</text:span><text:span text:style-name="T122">Интернет</text:span><text:span text:style-name="T123">»,<text:s/></text:span><text:span text:style-name="T124">в том числе протоколы жюри школьного этапа олимпиады по каждому общеобразовательному предмету утвержденные приказом начальника отдела образования, которые публикуются на сайтах общеобразовательных организаций.</text:span></text:p>
      <text:p text:style-name="P26"><text:span text:style-name="T125">2.11.<text:s/></text:span><text:span text:style-name="T126">Состав оргкомитета формируется из специалистов отдела образования администрации Становлянского района, сотрудников муниципального бюджетного образовательного учреждения<text:s/></text:span><text:span text:style-name="T127">«</text:span><text:span text:style-name="T128">Центра дополнительного образования детей</text:span><text:span text:style-name="T129">» (</text:span><text:span text:style-name="T130">далее МБОУ ДО<text:s/></text:span><text:span text:style-name="T131">«</text:span><text:span text:style-name="T132">ЦДОД</text:span><text:span text:style-name="T133">»),<text:s/></text:span><text:span text:style-name="T134">муниципального казенного учреждения "Центра ресурсного обеспечения муниципальных учреждений образования" (далее - МКУ ЦРОМУО), представителей муниципальных образовательных организаций Становлянского района.</text:span></text:p>
      <text:p text:style-name="P26"><text:span text:style-name="T135">2.12.<text:s/></text:span><text:span text:style-name="T136">Оргкомитет школьного этапа олимпиады:</text:span></text:p>
      <text:p text:style-name="P26"><text:span text:style-name="T137">-<text:s/></text:span><text:span text:style-name="T138">определяет организационно-технологическую модель проведения школьного этапа олимпиады;</text:span></text:p>
      <text:p text:style-name="P26"><text:span text:style-name="T139">-<text:s/></text:span><text:span text:style-name="T140">обеспечивает организацию и проведение школьного этапа олимпиады в соответствии с Порядком, утверждѐнными организатором школьного этапа олимпиады требованиями к проведению школьного этапа олимпиады по каждому общеобразовательному предмету и утвержденной организационно – технологической моделью проведения школьного этапа всероссийской олимпиады школьников на территории Становлянского района в 2019-2020</text:span></text:p>
      <text:p text:style-name="P26"><text:span text:style-name="T140">учебном году, действующими на момент проведения олимпиады санитарно-</text:span></text:p>
      <text:p text:style-name="P26"><text:span text:style-name="T140">эпидемиологическими требованиями к условиям и организации обучения в организациях, осуществляющих образовательную деятельность по образовательным программам основного общего и среднего общего образования;</text:span></text:p>
      <text:p text:style-name="P26"><text:span text:style-name="T141">-<text:s/></text:span><text:span text:style-name="T142">осуществляет кодирование (обезличивание) олимпиадных работ участников школьного этапа олимпиады;</text:span></text:p>
      <text:p text:style-name="P26"><text:span text:style-name="T143">-<text:s/></text:span><text:span text:style-name="T144">несѐт ответственность за жизнь и здоровье участников олимпиады во время проведения школьного этапа олимпиады;</text:span></text:p>
      <text:p text:style-name="P26"><text:span text:style-name="T145">-<text:s/></text:span><text:span text:style-name="T146">несет ответственность за своевременность и правильность данных о результатах школьного этапа олимпиады, публикуемых на сайтах отдела и общеобразовательных организаций в сети<text:s/></text:span><text:span text:style-name="T147">«</text:span><text:span text:style-name="T148">Интернет</text:span><text:span text:style-name="T149">».</text:span></text:p>
      <text:p text:style-name="P26"><text:span text:style-name="T149">2.13.<text:s/></text:span><text:span text:style-name="T150">Составы муниципальных предметно-методических комиссий олимпиады по каждому общеобразовательному предмету формируются из числа педагогических, научных, научно-педагогических работников.</text:span></text:p>
      <text:p text:style-name="P26"><text:span text:style-name="T151">2.14.<text:s/></text:span><text:span text:style-name="T152">Муниципальные предметно-методические комиссии разрабатывают:</text:span></text:p>
      <text:p text:style-name="P26"><text:span text:style-name="T153">-<text:s/></text:span><text:span text:style-name="T154">требования к организации и проведению школьного этапа олимпиады по каждому общеобразовательному предмету с учѐтом методических рекомендаций, сформированных Центральными предметно-методическими комиссиями олимпиады;</text:span></text:p>
      <text:p text:style-name="P26"><text:span text:style-name="T155">-<text:s/></text:span><text:span text:style-name="T156">составляют олимпиадные задания и формируют их комплекты для школьного этапа олимпиады с учѐтом методических рекомендаций, разработанных Центральными предметно-методическими комиссиями олимпиады и требования к организации и проведению школьного этапа олимпиады по каждому общеобразовательному предмету, разработанными муниципальными предметно – методическими комиссиями;</text:span></text:p>
      <text:p text:style-name="P26"><text:span text:style-name="T157">-<text:s/></text:span><text:span text:style-name="T158">обеспечивают конфиденциальность олимпиадных заданий для школьного этапа олимпиады на всех этапах их разработки, хранение олимпиадных заданий для школьного этапа олимпиады до их передачи организатору олимпиады.</text:span></text:p>
      <text:p text:style-name="P26"><text:span text:style-name="T159">2.15.<text:s/></text:span><text:span text:style-name="T160">Жюри школьного этапа олимпиады:</text:span></text:p>
      <text:p text:style-name="P26"><text:span text:style-name="T161">2.15.1.<text:s/></text:span><text:span text:style-name="T162">Принимает для оценивания закодированные (обезличенные) олимпиадные работы участников олимпиады.</text:span></text:p>
      <text:p text:style-name="P26"><text:span text:style-name="T163">2.15.2.<text:s/></text:span><text:span text:style-name="T164">Оценивает выполненные олимпиадные задания в соответствии с утверждѐнными критериями оценивания выполненных олимпиадных заданий.</text:span></text:p>
      <text:p text:style-name="P26"><text:span text:style-name="T165">2.15.3.<text:s/></text:span><text:span text:style-name="T166">Проводит с участниками олимпиады анализ олимпиадных заданий и их решений.</text:span></text:p>
      <text:p text:style-name="P26"><text:span text:style-name="T167">2.15.4.<text:s/></text:span><text:span text:style-name="T168">Осуществляет очно по запросу участника олимпиады показ выполненных им олимпиадных заданий.</text:span></text:p>
      <text:p text:style-name="P26"><text:span text:style-name="T169">2.15.5.<text:s/></text:span><text:span text:style-name="T170">Представляет результаты олимпиады еѐ участникам.</text:span></text:p>
      <text:p text:style-name="P26"><text:span text:style-name="T171">2.15.6.<text:s/></text:span><text:span text:style-name="T172">Рассматривает очно апелляции участников олимпиады с использованием видеофиксации</text:span><text:span text:style-name="T173">.</text:span></text:p>
      <text:p text:style-name="P26"><text:span text:style-name="T174">2.15.7.<text:s/></text:span><text:span text:style-name="T175">Определяет победителей и призѐров олимпиады на основании рейтинга по каждому общеобразовательному предмету.</text:span></text:p>
      <text:p text:style-name="P26"><text:span text:style-name="T176">2.15.8.<text:s/></text:span><text:span text:style-name="T177">Представляет представителю организатора школьного этапа олимпиады в качестве ответственного за проведение Олимпиады в каждом пункте проведения олимпиады результаты олимпиады (протоколы) с последующей передачей организатору школьного этапа Олимпиады для дальнейшего утверждения.</text:span></text:p>
      <text:p text:style-name="P26"><text:span text:style-name="T178">2.15.9.<text:s/></text:span><text:span text:style-name="T179">Составляет и представляет представителю организатора школьного этапа олимпиады в качестве ответственного за проведение Олимпиады пункта проведения олимпиады аналитический отчѐт о результатах выполнения олимпиадных заданий по каждому общеобразовательному предмету (Приложение 3).</text:span></text:p>
      <text:p text:style-name="P26"><text:span text:style-name="T180">2.16.<text:s/></text:span><text:span text:style-name="T181">Аналитические отчеты о результатах выполнения олимпиадных заданий рассматриваются на совещаниях общеобразовательных организаций после завершения школьного этапа.</text:span></text:p>
      <text:p text:style-name="P26"><text:span text:style-name="T182">2.17.<text:s/></text:span><text:span text:style-name="T183">Заявления родителей (законных представителей) обучающихся, заявивших о своѐм участии в олимпиаде, об ознакомлении с Порядком и о согласии на сбор, хранение, использование, распространение (передачу) и публикацию персональных данных своих несовершеннолетних детей, а также их олимпиадных работ, в том числе в информационно-телекоммуникационной сети<text:s/></text:span><text:span text:style-name="T184">«</text:span><text:span text:style-name="T185">Интернет</text:span><text:span text:style-name="T186">» (</text:span><text:span text:style-name="T187">далее - сеть<text:s/></text:span><text:span text:style-name="T188">«</text:span><text:span text:style-name="T189">Интернет</text:span><text:span text:style-name="T190">»),<text:s/></text:span><text:span text:style-name="T191">протоколы хранятся в отделе образования.</text:span></text:p>
      <text:p text:style-name="P26"><text:span text:style-name="T192">3.<text:s/></text:span><text:span text:style-name="T193">Порядок подачи и рассмотрения апелляций</text:span></text:p>
      <text:p text:style-name="P26"><text:span text:style-name="T194">3.1..<text:s/></text:span><text:span text:style-name="T195">В целях обеспечения права на объективное оценивание работы участники олимпиады вправе подать в письменной форме апелляцию о несогласии с выставленными баллами в жюри школьного этапа олимпиады.</text:span></text:p>
      <text:p text:style-name="P26"><text:span text:style-name="T196">3.2..<text:s/></text:span><text:span text:style-name="T197">Участник олимпиады перед подачей апелляции вправе убедиться в том, что его работа проверена и оценена в соответствии с установленными критериями и методикой оценивания выполненных олимпиадных заданий.</text:span></text:p>
      <text:p text:style-name="P26"><text:span text:style-name="T198">3.3.<text:s/></text:span><text:span text:style-name="T199">Для рассмотрения апелляционных заявлений участников олимпиады создается апелляционная комиссия, которая формируется из числа членов жюри олимпиады.</text:span></text:p>
      <text:p text:style-name="P26"><text:span text:style-name="T200">3.4.<text:s/></text:span><text:span text:style-name="T201">Состав апелляционной комиссии олимпиады (председатель, члены и секретарь) утверждается приказом начальника отдела образования администрации Становлянского района.</text:span></text:p>
      <text:p text:style-name="P26"><text:span text:style-name="T202">3.5.<text:s/></text:span><text:span text:style-name="T203">Заявление на апелляцию подается участником олимпиады в письменном виде (форма произвольная) на имя руководителя пункта проведения олимпиады в день размещения на сайте отдела образования администрации Становлянского района и на сайте общеобразовательных организаций протоколов жюри школьного этапа олимпиады по предмету.</text:span></text:p>
      <text:p text:style-name="P26"><text:span text:style-name="T204">3.6.<text:s/></text:span><text:span text:style-name="T205">Апелляция участника рассматривается в течение одного дня после подачи апелляции.</text:span></text:p>
      <text:p text:style-name="P26"><text:span text:style-name="T206">3.7.<text:s/></text:span><text:span text:style-name="T207">При рассмотрении апелляции имеют право присутствовать участник олимпиады, подавший заявление и в качестве наблюдателя его сопровождающее лицо.</text:span></text:p>
      <text:p text:style-name="P26"><text:span text:style-name="T208">3.8.<text:s/></text:span><text:span text:style-name="T209">Рассмотрение апелляции проводится в спокойной и доброжелательной обстановке. Участнику олимпиады, подавшему апелляцию, предоставляется возможность убедиться в том, что его работа проверена и оценена в соответствии с установленными требованиями. Черновики работ участников олимпиады не проверяются и не учитываются при оценивании.</text:span></text:p>
      <text:p text:style-name="P26"><text:span text:style-name="T210">3.9.<text:s/></text:span><text:span text:style-name="T211">По результатам рассмотрения апелляции принимается одно из решений:</text:span></text:p>
      <text:p text:style-name="P26"><text:span text:style-name="T212">-<text:s/></text:span><text:span text:style-name="T213">об отклонении апелляции и сохранении выставленных баллов;</text:span></text:p>
      <text:p text:style-name="P26"><text:span text:style-name="T214">-<text:s/></text:span><text:span text:style-name="T215">об удовлетворении апелляции и выставлении других баллов.</text:span></text:p>
      <text:p text:style-name="P26"><text:span text:style-name="T216">3.10.<text:s/></text:span><text:span text:style-name="T217">Система оценивания олимпиадных заданий не может быть предметом апелляции и пересмотру не подлежит.</text:span></text:p>
      <text:p text:style-name="P26"><text:span text:style-name="T218">3.11.<text:s/></text:span><text:span text:style-name="T219">Решение апелляционной комиссии принимается простым большинством голосов. Председатель комиссии имеет право решающего голоса.</text:span></text:p>
      <text:p text:style-name="P26"><text:span text:style-name="T220">3.12.<text:s/></text:span><text:span text:style-name="T221">Решение апелляционной комиссии является окончательным, пересмотру не подлежит.</text:span></text:p>
      <text:p text:style-name="P26"><text:span text:style-name="T222">3.13.<text:s/></text:span><text:span text:style-name="T223">Итоги работы апелляционной комиссии оформляются протоколом (Приложение 4),</text:span></text:p>
      <text:p text:style-name="P26"><text:span text:style-name="T223">подписывается всеми членами апелляционной комиссии.</text:span></text:p>
      <text:p text:style-name="P26"><text:span text:style-name="T224">3.14.<text:s/></text:span><text:span text:style-name="T225">Протоколы проведения апелляции передаются председателю предметного жюри для внесения соответствующих изменений в отчетную документацию.</text:span></text:p>
      <text:p text:style-name="P26"><text:span text:style-name="T226">3.15.<text:s/></text:span><text:span text:style-name="T227">Ответственным пункта проведения олимпиады протоколы с внесенными изменениями передаются организатору олимпиады для утверждения и размещения на сайте отдела образования.</text:span></text:p>
      <text:p text:style-name="P26"><text:span text:style-name="T228">3.15.<text:s/></text:span><text:span text:style-name="T229">Письменные заявления об апелляциях участников олимпиады, протоколы проведения апелляции передаются секретарю оргкомитета олимпиады после завершения олимпиады.</text:span></text:p>
      <text:p text:style-name="P26"><text:span text:style-name="T230">4.</text:span><text:span text:style-name="T231">Определение победителей и призеров школьного этапа олимпиады</text:span></text:p>
      <text:p text:style-name="P26"><text:span text:style-name="T232">4.1.<text:s/></text:span><text:span text:style-name="T233">Победителей и призёров определять в каждой общеобразовательной организации.</text:span></text:p>
      <text:p text:style-name="P26"><text:span text:style-name="T234">4.2.<text:s/></text:span><text:span text:style-name="T235">Призёрами школьного этапа Олимпиады считать участников, если количество набранных ими баллов равно или превышает 50% от максимального количества баллов. Участника, набравшего наибольшее количество баллов, признать победителем школьного этапа Олимпиады.</text:span></text:p>
      <text:p text:style-name="P26"><text:span text:style-name="T236">4.3.<text:s/></text:span><text:span text:style-name="T237">В случае, когда у участника, определяемого в качестве победителя или призера, оказывается количество баллов такое же, как и у следующих в итоговой таблице за ним, решение по данному участнику и всем участникам, имеющим с ним равное количество баллов, определяется следующим образом:</text:span></text:p>
      <text:p text:style-name="P26"><text:span text:style-name="T237">все участники признаются победителями или призерами, если набранные ими баллы соответствуют п. 4.2. по каждому общеобразовательному предмету и каждой возрастной группе.</text:span></text:p>
      <text:p text:style-name="P26"><text:span text:style-name="T238">4.4.<text:s/></text:span><text:span text:style-name="T239">Список победителей и призеров школьного этапа олимпиады утверждается организатором школьного этапа олимпиады.</text:span></text:p>
      <text:p text:style-name="P26"><text:span text:style-name="T240">4.5.<text:s/></text:span><text:span text:style-name="T241">Победители и призеры школьного этапа олимпиады награждаются поощрительными грамотами. Награждение победителей и призеров олимпиады проводится в каждой образовательной организации - пункте проведения олимпиады.</text:span></text:p>
      <text:p text:style-name="P26"><text:span text:style-name="T242">4.6.<text:s/></text:span><text:span text:style-name="T243">Список победителей, призеров, участников школьного этапа олимпиады по каждому общеобразовательному предмету с указанием набранных баллов (Приложение 6), протоколы жюри школьного этапа олимпиады по каждому общеобразовательному предмету предоставляются муниципальными образовательными организациями – пунктами проведения олимпиады организатору школьного этапа Олимпиады на пятый-шестой день (до 10.00.часов) после завершения олимпиады по предмету. Ответственность за предоставленную информацию возлагается на руководителя муниципальной образовательной организации.</text:span></text:p>
      <text:p text:style-name="P26"><text:span text:style-name="T244">4.7.<text:s/></text:span><text:span text:style-name="T245">Список победителей, призеров, участников школьного этапа олимпиады по каждому общеобразовательному предмету с указанием набранных баллов, протоколы жюри школьного этапа олимпиады по каждому общеобразовательному предмету, утвержденные приказом начальника отдела образования, размещаются специалистами МКУ ЦРОМУО на сайте отдела образования в сети<text:s/></text:span><text:span text:style-name="T246">«</text:span><text:span text:style-name="T247">Интернет</text:span><text:span text:style-name="T248">»<text:s/></text:span><text:span text:style-name="T249">на седьмой день после завершения олимпиады по предмету.</text:span></text:p>
      <text:p text:style-name="P26"><text:span text:style-name="T250">4.8.<text:s/></text:span><text:span text:style-name="T251">Организатор школьного и муниципального этапов олимпиады обрабатывает полученные данные согласно рейтингу баллов.</text:span></text:p>
      <text:p text:style-name="P26"><text:span text:style-name="T252">4.9.<text:s/></text:span><text:span text:style-name="T253">Организатор школьного и муниципального этапов олимпиады обязуется опубликовать и разместить на сайте отдела образования администрации Становлянского района приказ начальника отдела образования, устанавливающий количество баллов необходимое для участия обучающихся муниципальных общеобразовательных организаций Становлянского района в</text:span></text:p>
      <text:p text:style-name="P26"><text:span text:style-name="T253">муниципальном этапе всероссийской олимпиады школьников не позднее, чем 28 октября текущего года.</text:span></text:p>
      <text:p text:style-name="P27"><text:span text:style-name="T254"/></text:p>
      <text:p text:style-name="P27"><text:span text:style-name="T254"/></text:p>
      <text:p text:style-name="P27"><text:span text:style-name="T254"/></text:p>
      <text:p text:style-name="P27"><text:span text:style-name="T254"/></text:p>
      <text:p text:style-name="P27"><text:span text:style-name="T254"/></text:p>
      <text:p text:style-name="P27"><text:span text:style-name="T254"/></text:p>
      <text:p text:style-name="P27"><text:span text:style-name="T254"/></text:p>
      <text:p text:style-name="P27"><text:span text:style-name="T254"/></text:p>
      <text:p text:style-name="P27"><text:span text:style-name="T254"/></text:p>
      <text:p text:style-name="P27"><text:span text:style-name="T254"/></text:p>
      <text:p text:style-name="P27"><text:span text:style-name="T254"/></text:p>
      <text:p text:style-name="P27"><text:span text:style-name="T254"/></text:p>
      <text:p text:style-name="P27"><text:span text:style-name="T254"/></text:p>
      <text:p text:style-name="P27"><text:span text:style-name="T254"/></text:p>
      <text:p text:style-name="P27"><text:span text:style-name="T254"/></text:p>
      <text:p text:style-name="P27"><text:span text:style-name="T254"/></text:p>
      <text:p text:style-name="P27"><text:span text:style-name="T254"/></text:p>
      <text:p text:style-name="P27"><text:span text:style-name="T254"/></text:p>
      <text:p text:style-name="P27"><text:span text:style-name="T254"/></text:p>
      <text:p text:style-name="P27"><text:span text:style-name="T254"/></text:p>
      <text:p text:style-name="P27"><text:span text:style-name="T255"><text:s text:c="21"/></text:span></text:p>
      <text:p text:style-name="P27"><text:span text:style-name="T256"/></text:p>
      <text:p text:style-name="P27"><text:span text:style-name="T256"/></text:p>
      <text:p text:style-name="P27"><text:span text:style-name="T256"/></text:p>
      <text:p text:style-name="P27"><text:span text:style-name="T256"/></text:p>
      <text:p text:style-name="P27"><text:span text:style-name="T257"><text:s text:c="126"/></text:span><text:span text:style-name="T258"><text:s/></text:span><text:span text:style-name="T259">Приложение 1</text:span></text:p>
      <text:p text:style-name="P28"><text:span text:style-name="T260"><text:s text:c="99"/></text:span><text:span text:style-name="T261">к модели</text:span></text:p>
      <text:p text:style-name="P29"><text:span text:style-name="T262"/></text:p>
      <text:p text:style-name="P29"><text:span text:style-name="T262"/></text:p>
      <text:p text:style-name="P30"><text:span text:style-name="T263">Ведомость проведения инструктажа</text:span></text:p>
      <text:p text:style-name="P30"><text:span text:style-name="T264"/></text:p>
      <text:p text:style-name="P31"><text:span text:style-name="T265">Дата проведения олимпиады ______________</text:span></text:p>
      <text:p text:style-name="P31"><text:span text:style-name="T265">Предмет________________________________</text:span></text:p>
      <text:p text:style-name="P31"><text:span text:style-name="T265">Пункт проведения________________________________________________________</text:span></text:p>
      <text:p text:style-name="P31"><text:span text:style-name="T265">Аудитория ____________________</text:span></text:p>
      <text:p text:style-name="P31"><text:span text:style-name="T266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33"><text:span text:style-name="T267">№<text:s/></text:span><text:span text:style-name="T268">Ф.И.О. участника олимпиады</text:span><text:span text:style-name="T269"/></text:p>
          </table:table-cell>
          <table:table-cell table:style-name="TableCell020001">
            <text:p text:style-name="P33"><text:span text:style-name="T270">Класс</text:span></text:p>
            <text:p text:style-name="P33"><text:span text:style-name="T271"/></text:p>
          </table:table-cell>
          <table:table-cell table:style-name="TableCell020002">
            <text:p text:style-name="P33"><text:span text:style-name="T272">Подпись участника</text:span></text:p>
            <text:p text:style-name="P33"><text:span text:style-name="T273"/></text:p>
          </table:table-cell>
        </table:table-row>
        <table:table-row table:style-name="TableRow0201">
          <table:table-cell table:style-name="TableCell020100">
            <text:p text:style-name="P36"><text:span text:style-name="T273"/></text:p>
          </table:table-cell>
          <table:table-cell table:style-name="TableCell020101">
            <text:p text:style-name="P36"><text:span text:style-name="T273"/></text:p>
          </table:table-cell>
          <table:table-cell table:style-name="TableCell020102">
            <text:p text:style-name="P36"><text:span text:style-name="T273"/></text:p>
          </table:table-cell>
        </table:table-row>
      </table:table>
      <text:p text:style-name="P38"><text:span text:style-name="T273"/></text:p>
      <text:p text:style-name="P38"><text:span text:style-name="T273"/></text:p>
      <text:p text:style-name="P39"><text:span text:style-name="T273"/></text:p>
      <text:p text:style-name="P39"><text:span text:style-name="T274">Приложение 2</text:span></text:p>
      <text:p text:style-name="P40"><text:span text:style-name="T275"><text:s text:c="109"/></text:span><text:span text:style-name="T276">к модели</text:span></text:p>
      <text:p text:style-name="P41"><text:span text:style-name="T277"/></text:p>
      <text:p text:style-name="P42"><text:span text:style-name="T278">АКТ</text:span></text:p>
      <text:p text:style-name="P42"><text:span text:style-name="T278">об удалении участника школьного этапа всероссийской олимпиады школьников</text:span></text:p>
      <text:p text:style-name="P43"><text:span text:style-name="T278">Пункт проведения школьного этапа всероссийской олимпиады школьников______________________________________________________</text:span></text:p>
      <text:p text:style-name="P43"><text:span text:style-name="T278">Дата проведения ___________</text:span></text:p>
      <text:p text:style-name="P43"><text:span text:style-name="T278">Предмет____________________</text:span></text:p>
      <text:p text:style-name="P43"><text:span text:style-name="T278">Класс обучения___________________</text:span></text:p>
      <text:p text:style-name="P43"><text:span text:style-name="T278">Причина удаления участника школьного этапа всероссийской олимпиады школьников</text:span></text:p>
      <text:p text:style-name="P43"><text:span text:style-name="T279">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3"><text:span text:style-name="T279">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3"><text:span text:style-name="T279">______________________________________________________________________________________________________________________________________________________________________________________________________</text:span></text:p>
      <text:p text:style-name="P43"><text:span text:style-name="T280"/></text:p>
      <text:p text:style-name="P43"><text:span text:style-name="T281">Организатор в аудитории проведения_______________/_____________/</text:span></text:p>
      <text:p text:style-name="P43"><text:span text:style-name="T281">Руководитель пункта проведения школьного этапа олимпиады________________/________________/</text:span></text:p>
      <text:p text:style-name="P44"><text:span text:style-name="T282"/></text:p>
      <text:p text:style-name="P44"><text:span text:style-name="T283">Приложение 3</text:span></text:p>
      <text:p text:style-name="P44"><text:span text:style-name="T283">к модели</text:span></text:p>
      <text:p text:style-name="P44"><text:span text:style-name="T284"/></text:p>
      <text:p text:style-name="P44"><text:span text:style-name="T284"/></text:p>
      <text:p text:style-name="P45"><text:span text:style-name="T285">Отчет жюри</text:span></text:p>
      <text:p text:style-name="P45"><text:span text:style-name="T285">об итогах проведения школьного этапа всероссийской олимпиады школьников по _______________________</text:span></text:p>
      <text:p text:style-name="P46"><text:span text:style-name="T285">от<text:s/></text:span><text:span text:style-name="T286">« » 2019</text:span><text:span text:style-name="T287">г.</text:span></text:p>
      <text:p text:style-name="P46"><text:span text:style-name="T287">Пункт проведения школьного этапа</text:span></text:p>
      <text:p text:style-name="P46"><text:span text:style-name="T287">всероссийской олимпиады школьников_______________________________</text:span></text:p>
      <text:p text:style-name="P46"><text:span text:style-name="T287">Школьный этап всероссийской олимпиады школьников по ___________________ проводился<text:s/></text:span><text:span text:style-name="T288">« » __________ 2019</text:span><text:span text:style-name="T289">г.</text:span></text:p>
      <text:p text:style-name="P46"><text:span text:style-name="T289">Программа проведения олимпиады предусматривала (перечислить конкурсные и внеконкурсные мероприятия). Все возникающие проблемы своевременно решались организаторами олимпиады<text:s/></text:span><text:span text:style-name="T290">(другое).</text:span></text:p>
      <text:p text:style-name="P46"><text:span text:style-name="T291">В школьном этапе всероссийской олимпиады школьников по _________________ приняли участие ___________________ обучающихся. Из них обучающихся 4 класса___________чел., 5 класса ___________чел., 6 класса ___________чел.,</text:span></text:p>
      <text:p text:style-name="P46"><text:span text:style-name="T292">7<text:s/></text:span><text:span text:style-name="T293">класса__________чел., 8 класса______чел., 9 класса ___________чел.,</text:span></text:p>
      <text:p text:style-name="P46"><text:span text:style-name="T294">10<text:s/></text:span><text:span text:style-name="T295">класса___________чел., 11 класса __________чел.</text:span></text:p>
      <text:p text:style-name="P46"><text:span text:style-name="T295">Максимально возможное количество баллов по предмету __________</text:span></text:p>
      <text:p text:style-name="P46"><text:span text:style-name="T295">Итоги выполнения заданий 1 тура</text:span></text:p>
      <text:p text:style-name="P46"><text:span text:style-name="T295">Итоги выполнения заданий 2 тура</text:span></text:p>
      <text:p text:style-name="P46"><text:span text:style-name="T296">………………………………..</text:span></text:p>
      <text:p text:style-name="P46"><text:span text:style-name="T297">Результаты школьного этапа Всероссийской олимпиады школьников.</text:span></text:p>
      <text:p text:style-name="P46"><text:span text:style-name="T297">По итогам выполнения заданий в соответствии с рейтингом жюри предложило признать</text:span></text:p>
      <text:p text:style-name="P46"><text:span text:style-name="T297">победителями: ______________________________</text:span></text:p>
      <text:p text:style-name="P46"><text:span text:style-name="T297">признать призерами:___________________________</text:span></text:p>
      <text:p text:style-name="P46"><text:span text:style-name="T297">Методическое обеспечение олимпиады (подробный отзыв членов жюри о характере и качестве олимпиадного материала, замечания и предложения в адрес составителей олимпиады)</text:span></text:p>
      <text:p text:style-name="P46"><text:span text:style-name="T297">Общий вывод, предложения. Рекомендации членов жюри.</text:span></text:p>
      <text:p text:style-name="P46"><text:span text:style-name="T298">1).<text:s/></text:span><text:span text:style-name="T299">Задания соответствуют методическим рекомендациям Всероссийской олимпиады школьников</text:span></text:p>
      <text:p text:style-name="P46"><text:span text:style-name="T300">2).<text:s/></text:span><text:span text:style-name="T301">Задания __________присланы с нарушением.</text:span></text:p>
      <text:p text:style-name="P46"><text:span text:style-name="T301">Председатель жюри</text:span></text:p>
      <text:p text:style-name="P46"><text:span text:style-name="T301">Ф.И.О. __________________________________________________________</text:span></text:p>
      <text:p text:style-name="P47"><text:span text:style-name="T301">подпись</text:span></text:p>
      <text:p text:style-name="P48"><text:span text:style-name="T301">Члены жюри</text:span></text:p>
      <text:p text:style-name="P48"><text:span text:style-name="T301">Ф.И.О. __________________________________________________________</text:span></text:p>
      <text:p text:style-name="P49"><text:span text:style-name="T301">подпись</text:span></text:p>
      <text:p text:style-name="P50"><text:span text:style-name="T302"/></text:p>
      <text:p text:style-name="P50"><text:span text:style-name="T303">Приложение 4</text:span></text:p>
      <text:p text:style-name="P50"><text:span text:style-name="T303">к модели</text:span></text:p>
      <text:p text:style-name="P50"><text:span text:style-name="T304"/></text:p>
      <text:p text:style-name="P51"><text:span text:style-name="T305">Протокол №</text:span></text:p>
      <text:p text:style-name="P52"><text:span text:style-name="T306">заседания жюри по итогам проведения апелляции участника школьного этапа</text:span></text:p>
      <text:p text:style-name="P52"><text:span text:style-name="T306">всероссийской олимпиады школьников по ___________________</text:span></text:p>
      <text:p text:style-name="P52"><text:span text:style-name="T306">предмет</text:span></text:p>
      <text:p text:style-name="P52"><text:span text:style-name="T307">(</text:span><text:span text:style-name="T308">Ф.И.О. полностью)</text:span></text:p>
      <text:p text:style-name="P52"><text:span text:style-name="T308">обучающаяся (йся) _______класса ____________________________________________________________________________________________________________________________________</text:span></text:p>
      <text:p text:style-name="P52"><text:span text:style-name="T309">______________________________________________________________________________________________________________________________________________________________________________________________________</text:span></text:p>
      <text:p text:style-name="P53"><text:span text:style-name="T309">(</text:span><text:span text:style-name="T310">полное название образовательного учреждения)</text:span></text:p>
      <text:p text:style-name="P54"><text:span text:style-name="T310">Место проведения _____________________________________________________</text:span></text:p>
      <text:p text:style-name="P54"><text:span text:style-name="T311">Дата и время<text:s text:c="2"/></text:span><text:span text:style-name="T312">________________________________________________________</text:span></text:p>
      <text:p text:style-name="P54"><text:span text:style-name="T312">Присутствуют:</text:span></text:p>
      <text:p text:style-name="P54"><text:span text:style-name="T312">члены Жюри:</text:span></text:p>
      <text:p text:style-name="P54"><text:span text:style-name="T313">___________________________</text:span><text:span text:style-name="T314">председатель, член жюри муниципального этапа всероссийской олимпиады школьников по _______________;</text:span></text:p>
      <text:p text:style-name="P55"><text:span text:style-name="T315"><text:s text:c="23"/>(</text:span><text:span text:style-name="T316">предмет)</text:span></text:p>
      <text:p text:style-name="P56"><text:span text:style-name="T317">_______________________,<text:s/></text:span><text:span text:style-name="T318">секретарь, член жюри муниципального этапа всероссийской</text:span></text:p>
      <text:p text:style-name="P56"><text:span text:style-name="T318">олимпиады школьников по _____________;</text:span></text:p>
      <text:p text:style-name="P56"><text:span text:style-name="T319"><text:s text:c="74"/>(</text:span><text:span text:style-name="T320">предмет)</text:span></text:p>
      <text:p text:style-name="P56"><text:span text:style-name="T321">_______________________,<text:s/></text:span><text:span text:style-name="T322">член жюри муниципального этапа всероссийской олимпиады</text:span></text:p>
      <text:p text:style-name="P56"><text:span text:style-name="T322">школьников по ________________.</text:span></text:p>
      <text:p text:style-name="P56"><text:span text:style-name="T323"><text:s text:c="48"/>(</text:span><text:span text:style-name="T324">предмет)</text:span></text:p>
      <text:p text:style-name="P56"><text:span text:style-name="T324">Краткая запись разъяснений членов жюри (по сути апелляции)_________________________</text:span></text:p>
      <text:p text:style-name="P56"><text:span text:style-name="T325">______________________________________________________________________________________________________________________________________________________________________________________________________</text:span></text:p>
      <text:p text:style-name="P56"><text:span text:style-name="T325">______________________________________________________________________________________________________________________________________________________________________________________________________</text:span></text:p>
      <text:p text:style-name="P56"><text:span text:style-name="T325">______________________________________________________________________________________________________________________________________________________________________________________________________</text:span></text:p>
      <text:p text:style-name="P56"><text:span text:style-name="T325">______________________________________________________________________________________________________________________________________________________________________________________________________</text:span></text:p>
      <text:p text:style-name="P56"><text:span text:style-name="T325">______________________________________________________________________________________________________________________________________________________________________________________________________</text:span></text:p>
      <text:p text:style-name="P56"><text:span text:style-name="T325">______________________________________________________________________________________________________________________________________________________________________________________________________</text:span></text:p>
      <text:p text:style-name="P56"><text:span text:style-name="T326">Результат апелляции:</text:span></text:p>
      <text:p text:style-name="P56"><text:span text:style-name="T327">1)<text:s/></text:span><text:span text:style-name="T328">баллы, выставленные участнику олимпиады, оставлены без изменения;</text:span></text:p>
      <text:p text:style-name="P56"><text:span text:style-name="T329">2)<text:s/></text:span><text:span text:style-name="T330">баллы, выставленные участнику олимпиады, изменены на _____________;</text:span></text:p>
      <text:p text:style-name="P56"><text:span text:style-name="T330">С результатом апелляции согласен (не согласен)<text:s text:c="7"/>_____________________</text:span></text:p>
      <text:p text:style-name="P56"><text:span text:style-name="T331">(</text:span><text:span text:style-name="T332">подпись заявителя)</text:span></text:p>
      <text:p text:style-name="P56"><text:span text:style-name="T332">Председатель жюри</text:span></text:p>
      <text:p text:style-name="P56"><text:span text:style-name="T332">Члены жюри_____________________________________________________________</text:span></text:p>
      <text:p text:style-name="P57"><text:span text:style-name="T333">____________________________________________________________________________________________________________________________________</text:span></text:p>
      <text:p text:style-name="P57"><text:span text:style-name="T33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