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00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001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002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0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29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030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031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0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62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063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064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0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left="2.85pt" fo:text-indent="-2.85pt" fo:margin-right="2.85pt" fo:margin-top="12.00pt"/>
    </style:style>
    <style:style style:name="P2" style:family="paragraph">
      <style:paragraph-properties fo:line-height="115.00%" fo:text-align="center"/>
    </style:style>
    <style:style style:name="P3" style:family="paragraph">
      <style:paragraph-properties fo:line-height="100.00%" fo:text-align="center" fo:margin-left="0.00pt" fo:text-indent="18.45pt"/>
    </style:style>
    <style:style style:name="P4" style:family="paragraph">
      <style:paragraph-properties fo:line-height="115.00%" fo:text-align="left" fo:margin-bottom="10.00pt"/>
    </style:style>
    <style:style style:name="P5" style:family="paragraph">
      <style:paragraph-properties fo:line-height="100.00%" fo:text-align="center" fo:margin-left="0.00pt" fo:text-indent="18.45pt"/>
    </style:style>
    <style:style style:name="P6" style:family="paragraph">
      <style:paragraph-properties fo:line-height="100.00%" fo:text-align="left" fo:margin-left="5.40pt" fo:text-indent="-5.40pt">
        <style:tab-stops>
          <style:tab-stop style:position="10.55pt"/>
          <style:tab-stop style:position="16442.85pt"/>
          <style:tab-stop style:position="421116.25pt" style:type="right"/>
          <style:tab-stop style:position="150074.60pt"/>
          <style:tab-stop style:position="23.65pt"/>
          <style:tab-stop style:position="16442.85pt"/>
          <style:tab-stop style:position="447330.65pt" style:type="right"/>
        </style:tab-stops>
      </style:paragraph-properties>
    </style:style>
    <style:style style:name="P7" style:family="paragraph">
      <style:paragraph-properties fo:line-height="115.00%" fo:text-align="left" fo:margin-bottom="10.00pt"/>
    </style:style>
    <style:style style:name="P8" style:family="paragraph">
      <style:paragraph-properties fo:line-height="115.00%" fo:text-align="center" fo:margin-bottom="10.00pt"/>
    </style:style>
    <style:style style:name="P9" style:family="paragraph">
      <style:paragraph-properties fo:line-height="115.00%" fo:text-align="left" fo:margin-bottom="10.00pt"/>
    </style:style>
    <style:style style:name="P10" style:family="paragraph">
      <style:paragraph-properties fo:line-height="115.00%" fo:text-align="right" fo:margin-bottom="10.00pt"/>
    </style:style>
    <style:style style:name="P11" style:family="paragraph">
      <style:paragraph-properties fo:line-height="115.00%" fo:text-align="center" fo:margin-bottom="10.00pt"/>
    </style:style>
    <style:style style:name="P12" style:family="paragraph">
      <style:paragraph-properties fo:line-height="100.00%" fo:text-align="left" fo:margin-left="5.40pt" fo:text-indent="-5.40pt">
        <style:tab-stops>
          <style:tab-stop style:position="10.55pt"/>
          <style:tab-stop style:position="16442.85pt"/>
          <style:tab-stop style:position="421116.25pt" style:type="right"/>
          <style:tab-stop style:position="150074.60pt"/>
          <style:tab-stop style:position="23.65pt"/>
          <style:tab-stop style:position="16442.85pt"/>
          <style:tab-stop style:position="447330.65pt" style:type="right"/>
        </style:tab-stops>
      </style:paragraph-properties>
    </style:style>
    <style:style style:name="P13" style:family="paragraph">
      <style:paragraph-properties fo:line-height="115.00%" fo:text-align="center" fo:margin-left="0.00pt" fo:text-indent="18.45pt" fo:margin-bottom="10.00pt"/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15.00%" fo:text-align="justify" fo:margin-bottom="10.00pt"/>
    </style:style>
    <style:style style:name="P16" style:family="paragraph">
      <style:paragraph-properties fo:line-height="115.00%" fo:text-align="left" fo:margin-bottom="10.00pt"/>
    </style:style>
    <text:list-style style:name="L1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7" style:family="paragraph">
      <style:paragraph-properties fo:line-height="100.00%" fo:text-align="justify" fo:margin-left="-18.00pt" fo:text-indent="18.00pt"/>
    </style:style>
    <style:style style:name="P18" style:family="paragraph">
      <style:paragraph-properties fo:line-height="100.00%" fo:text-align="justify" fo:margin-left="18.00pt" fo:text-indent="0.00pt"/>
    </style:style>
    <text:list-style style:name="L1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9" style:family="paragraph">
      <style:paragraph-properties fo:line-height="100.00%" fo:text-align="justify" fo:margin-left="-18.00pt" fo:text-indent="18.00pt"/>
    </style:style>
    <style:style style:name="P20" style:family="paragraph">
      <style:paragraph-properties fo:line-height="100.00%" fo:text-align="justify" fo:margin-left="18.00pt" fo:text-indent="0.00pt"/>
    </style:style>
    <style:style style:name="P21" style:family="paragraph">
      <style:paragraph-properties fo:line-height="100.00%" fo:text-align="justify"/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right"/>
    </style:style>
    <style:style style:name="P24" style:family="paragraph">
      <style:paragraph-properties fo:line-height="100.00%" fo:text-align="center"/>
    </style:style>
    <style:style style:name="P25" style:family="paragraph">
      <style:paragraph-properties fo:line-height="100.00%" fo:text-align="right"/>
    </style:style>
    <style:style style:name="P26" style:family="paragraph">
      <style:paragraph-properties fo:line-height="100.00%" fo:text-align="center"/>
    </style:style>
    <style:style style:name="P27" style:family="paragraph">
      <style:paragraph-properties fo:line-height="100.00%" fo:text-align="left" fo:margin-left="5.40pt" fo:text-indent="-5.40pt">
        <style:tab-stops>
          <style:tab-stop style:position="35.40pt"/>
          <style:tab-stop style:position="32891.10pt"/>
          <style:tab-stop style:position="448176.25pt" style:type="right"/>
        </style:tab-stops>
      </style:paragraph-properties>
    </style:style>
    <style:style style:name="P28" style:family="paragraph">
      <style:paragraph-properties fo:line-height="100.00%" fo:text-align="center"/>
    </style:style>
    <style:style style:name="P29" style:family="paragraph">
      <style:paragraph-properties fo:line-height="100.00%" fo:text-align="left" fo:margin-left="5.40pt" fo:text-indent="-5.40pt">
        <style:tab-stops>
          <style:tab-stop style:position="35.40pt"/>
          <style:tab-stop style:position="32891.10pt"/>
          <style:tab-stop style:position="448176.25pt" style:type="right"/>
        </style:tab-stops>
      </style:paragraph-properties>
    </style:style>
    <style:style style:name="P30" style:family="paragraph">
      <style:paragraph-properties fo:line-height="100.00%" fo:text-align="left" fo:margin-left="5.40pt" fo:text-indent="-5.40pt">
        <style:tab-stops>
          <style:tab-stop style:position="35.40pt"/>
          <style:tab-stop style:position="32891.10pt"/>
          <style:tab-stop style:position="448176.25pt" style:type="right"/>
        </style:tab-stops>
      </style:paragraph-properties>
    </style:style>
    <style:style style:name="P31" style:family="paragraph">
      <style:paragraph-properties fo:line-height="100.00%" fo:text-align="center"/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left" fo:margin-left="5.40pt" fo:text-indent="-5.40pt">
        <style:tab-stops>
          <style:tab-stop style:position="35.40pt"/>
          <style:tab-stop style:position="32891.10pt"/>
          <style:tab-stop style:position="448176.25pt" style:type="right"/>
        </style:tab-stops>
      </style:paragraph-properties>
    </style:style>
    <style:style style:name="P34" style:family="paragraph">
      <style:paragraph-properties fo:line-height="100.00%" fo:text-align="center"/>
    </style:style>
    <style:style style:name="P35" style:family="paragraph">
      <style:paragraph-properties fo:line-height="100.00%" fo:text-align="left"/>
    </style:style>
    <style:style style:name="P36" style:family="paragraph">
      <style:paragraph-properties fo:line-height="100.00%" fo:text-align="left" fo:margin-left="5.40pt" fo:text-indent="-5.40pt">
        <style:tab-stops>
          <style:tab-stop style:position="35.40pt"/>
          <style:tab-stop style:position="32891.10pt"/>
          <style:tab-stop style:position="448176.25pt" style:type="right"/>
        </style:tab-stops>
      </style:paragraph-properties>
    </style:style>
    <style:style style:name="P37" style:family="paragraph">
      <style:paragraph-properties fo:line-height="100.00%" fo:text-align="center"/>
    </style:style>
    <style:style style:name="P38" style:family="paragraph">
      <style:paragraph-properties fo:line-height="100.00%" fo:text-align="left"/>
    </style:style>
    <style:style style:name="P39" style:family="paragraph">
      <style:paragraph-properties fo:line-height="100.00%" fo:text-align="left" fo:margin-left="5.40pt" fo:text-indent="-5.40pt">
        <style:tab-stops>
          <style:tab-stop style:position="35.40pt"/>
          <style:tab-stop style:position="32891.10pt"/>
          <style:tab-stop style:position="448176.25pt" style:type="right"/>
        </style:tab-stops>
      </style:paragraph-properties>
    </style:style>
    <style:style style:name="P40" style:family="paragraph">
      <style:paragraph-properties fo:line-height="100.00%" fo:text-align="center"/>
    </style:style>
    <style:style style:name="P41" style:family="paragraph">
      <style:paragraph-properties fo:line-height="100.00%" fo:text-align="left"/>
    </style:style>
    <style:style style:name="P42" style:family="paragraph">
      <style:paragraph-properties fo:line-height="100.00%" fo:text-align="left" fo:margin-left="5.40pt" fo:text-indent="-5.40pt">
        <style:tab-stops>
          <style:tab-stop style:position="35.40pt"/>
          <style:tab-stop style:position="32891.10pt"/>
          <style:tab-stop style:position="448176.25pt" style:type="right"/>
        </style:tab-stops>
      </style:paragraph-properties>
    </style:style>
    <style:style style:name="P43" style:family="paragraph">
      <style:paragraph-properties fo:line-height="100.00%" fo:text-align="center"/>
    </style:style>
    <style:style style:name="P44" style:family="paragraph">
      <style:paragraph-properties fo:line-height="100.00%" fo:text-align="left"/>
    </style:style>
    <style:style style:name="P45" style:family="paragraph">
      <style:paragraph-properties fo:line-height="100.00%" fo:text-align="left" fo:margin-left="5.40pt" fo:text-indent="-5.40pt">
        <style:tab-stops>
          <style:tab-stop style:position="35.40pt"/>
          <style:tab-stop style:position="32891.10pt"/>
          <style:tab-stop style:position="448176.25pt" style:type="right"/>
        </style:tab-stops>
      </style:paragraph-properties>
    </style:style>
    <style:style style:name="P46" style:family="paragraph">
      <style:paragraph-properties fo:line-height="100.00%" fo:text-align="center"/>
    </style:style>
    <style:style style:name="P47" style:family="paragraph">
      <style:paragraph-properties fo:line-height="100.00%" fo:text-align="left"/>
    </style:style>
    <style:style style:name="P48" style:family="paragraph">
      <style:paragraph-properties fo:line-height="100.00%" fo:text-align="left" fo:margin-left="5.40pt" fo:text-indent="-5.40pt">
        <style:tab-stops>
          <style:tab-stop style:position="35.40pt"/>
          <style:tab-stop style:position="32891.10pt"/>
          <style:tab-stop style:position="448176.25pt" style:type="right"/>
        </style:tab-stops>
      </style:paragraph-properties>
    </style:style>
    <style:style style:name="P49" style:family="paragraph">
      <style:paragraph-properties fo:line-height="100.00%" fo:text-align="center"/>
    </style:style>
    <style:style style:name="P50" style:family="paragraph">
      <style:paragraph-properties fo:line-height="100.00%" fo:text-align="left"/>
    </style:style>
    <style:style style:name="P51" style:family="paragraph">
      <style:paragraph-properties fo:line-height="100.00%" fo:text-align="left" fo:margin-left="5.40pt" fo:text-indent="-5.40pt">
        <style:tab-stops>
          <style:tab-stop style:position="35.40pt"/>
          <style:tab-stop style:position="32891.10pt"/>
          <style:tab-stop style:position="448176.25pt" style:type="right"/>
        </style:tab-stops>
      </style:paragraph-properties>
    </style:style>
    <style:style style:name="P52" style:family="paragraph">
      <style:paragraph-properties fo:line-height="100.00%" fo:text-align="center"/>
    </style:style>
    <style:style style:name="P53" style:family="paragraph">
      <style:paragraph-properties fo:line-height="100.00%" fo:text-align="left"/>
    </style:style>
    <style:style style:name="P54" style:family="paragraph">
      <style:paragraph-properties fo:line-height="100.00%" fo:text-align="left" fo:margin-left="5.40pt" fo:text-indent="-5.40pt">
        <style:tab-stops>
          <style:tab-stop style:position="35.40pt"/>
          <style:tab-stop style:position="32891.10pt"/>
          <style:tab-stop style:position="448176.25pt" style:type="right"/>
        </style:tab-stops>
      </style:paragraph-properties>
    </style:style>
    <style:style style:name="P55" style:family="paragraph">
      <style:paragraph-properties fo:line-height="100.00%" fo:text-align="center"/>
    </style:style>
    <style:style style:name="P56" style:family="paragraph">
      <style:paragraph-properties fo:line-height="100.00%" fo:text-align="left"/>
    </style:style>
    <style:style style:name="P57" style:family="paragraph">
      <style:paragraph-properties fo:line-height="100.00%" fo:text-align="left" fo:margin-left="5.40pt" fo:text-indent="-5.40pt">
        <style:tab-stops>
          <style:tab-stop style:position="35.40pt"/>
          <style:tab-stop style:position="32891.10pt"/>
          <style:tab-stop style:position="448176.25pt" style:type="right"/>
        </style:tab-stops>
      </style:paragraph-properties>
    </style:style>
    <style:style style:name="P58" style:family="paragraph">
      <style:paragraph-properties fo:line-height="100.00%" fo:text-align="center"/>
    </style:style>
    <style:style style:name="P59" style:family="paragraph">
      <style:paragraph-properties fo:line-height="100.00%" fo:text-align="left"/>
    </style:style>
    <style:style style:name="P60" style:family="paragraph">
      <style:paragraph-properties fo:line-height="100.00%" fo:text-align="left" fo:margin-left="5.40pt" fo:text-indent="-5.40pt">
        <style:tab-stops>
          <style:tab-stop style:position="35.40pt"/>
          <style:tab-stop style:position="32891.10pt"/>
          <style:tab-stop style:position="448176.25pt" style:type="right"/>
        </style:tab-stops>
      </style:paragraph-properties>
    </style:style>
    <style:style style:name="P61" style:family="paragraph">
      <style:paragraph-properties fo:line-height="100.00%" fo:text-align="center"/>
    </style:style>
    <style:style style:name="P62" style:family="paragraph">
      <style:paragraph-properties fo:line-height="100.00%" fo:text-align="left"/>
    </style:style>
    <style:style style:name="P63" style:family="paragraph">
      <style:paragraph-properties fo:line-height="100.00%" fo:text-align="left" fo:margin-left="5.40pt" fo:text-indent="-5.40pt">
        <style:tab-stops>
          <style:tab-stop style:position="35.40pt"/>
          <style:tab-stop style:position="32891.10pt"/>
          <style:tab-stop style:position="448176.25pt" style:type="right"/>
        </style:tab-stops>
      </style:paragraph-properties>
    </style:style>
    <style:style style:name="P64" style:family="paragraph">
      <style:paragraph-properties fo:line-height="100.00%" fo:text-align="center"/>
    </style:style>
    <style:style style:name="P65" style:family="paragraph">
      <style:paragraph-properties fo:line-height="100.00%" fo:text-align="left"/>
    </style:style>
    <style:style style:name="P66" style:family="paragraph">
      <style:paragraph-properties fo:line-height="100.00%" fo:text-align="left" fo:margin-left="5.40pt" fo:text-indent="-5.40pt">
        <style:tab-stops>
          <style:tab-stop style:position="35.40pt"/>
          <style:tab-stop style:position="32891.10pt"/>
          <style:tab-stop style:position="448176.25pt" style:type="right"/>
        </style:tab-stops>
      </style:paragraph-properties>
    </style:style>
    <style:style style:name="P67" style:family="paragraph">
      <style:paragraph-properties fo:line-height="100.00%" fo:text-align="center"/>
    </style:style>
    <style:style style:name="P68" style:family="paragraph">
      <style:paragraph-properties fo:line-height="100.00%" fo:text-align="left"/>
    </style:style>
    <style:style style:name="P69" style:family="paragraph">
      <style:paragraph-properties fo:line-height="100.00%" fo:text-align="left" fo:margin-left="5.40pt" fo:text-indent="-5.40pt">
        <style:tab-stops>
          <style:tab-stop style:position="35.40pt"/>
          <style:tab-stop style:position="32891.10pt"/>
          <style:tab-stop style:position="448176.25pt" style:type="right"/>
        </style:tab-stops>
      </style:paragraph-properties>
    </style:style>
    <style:style style:name="P70" style:family="paragraph">
      <style:paragraph-properties fo:line-height="100.00%" fo:text-align="center"/>
    </style:style>
    <style:style style:name="P71" style:family="paragraph">
      <style:paragraph-properties fo:line-height="100.00%" fo:text-align="left"/>
    </style:style>
    <style:style style:name="P72" style:family="paragraph">
      <style:paragraph-properties fo:line-height="100.00%" fo:text-align="left" fo:margin-left="5.40pt" fo:text-indent="-5.40pt">
        <style:tab-stops>
          <style:tab-stop style:position="35.40pt"/>
          <style:tab-stop style:position="32891.10pt"/>
          <style:tab-stop style:position="448176.25pt" style:type="right"/>
        </style:tab-stops>
      </style:paragraph-properties>
    </style:style>
    <style:style style:name="P73" style:family="paragraph">
      <style:paragraph-properties fo:line-height="100.00%" fo:text-align="center"/>
    </style:style>
    <style:style style:name="P74" style:family="paragraph">
      <style:paragraph-properties fo:line-height="100.00%" fo:text-align="left"/>
    </style:style>
    <style:style style:name="P75" style:family="paragraph">
      <style:paragraph-properties fo:line-height="100.00%" fo:text-align="left" fo:margin-left="5.40pt" fo:text-indent="-5.40pt">
        <style:tab-stops>
          <style:tab-stop style:position="35.40pt"/>
          <style:tab-stop style:position="32891.10pt"/>
          <style:tab-stop style:position="448176.25pt" style:type="right"/>
        </style:tab-stops>
      </style:paragraph-properties>
    </style:style>
    <style:style style:name="P76" style:family="paragraph">
      <style:paragraph-properties fo:line-height="100.00%" fo:text-align="center"/>
    </style:style>
    <style:style style:name="P77" style:family="paragraph">
      <style:paragraph-properties fo:line-height="100.00%" fo:text-align="left"/>
    </style:style>
    <style:style style:name="P78" style:family="paragraph">
      <style:paragraph-properties fo:line-height="100.00%" fo:text-align="left" fo:margin-left="5.40pt" fo:text-indent="-5.40pt">
        <style:tab-stops>
          <style:tab-stop style:position="35.40pt"/>
          <style:tab-stop style:position="32891.10pt"/>
          <style:tab-stop style:position="448176.25pt" style:type="right"/>
        </style:tab-stops>
      </style:paragraph-properties>
    </style:style>
    <style:style style:name="P79" style:family="paragraph">
      <style:paragraph-properties fo:line-height="100.00%" fo:text-align="center"/>
    </style:style>
    <style:style style:name="P80" style:family="paragraph">
      <style:paragraph-properties fo:line-height="100.00%" fo:text-align="left"/>
    </style:style>
    <style:style style:name="P81" style:family="paragraph">
      <style:paragraph-properties fo:line-height="100.00%" fo:text-align="left" fo:margin-left="5.40pt" fo:text-indent="-5.40pt">
        <style:tab-stops>
          <style:tab-stop style:position="35.40pt"/>
          <style:tab-stop style:position="32891.10pt"/>
          <style:tab-stop style:position="448176.25pt" style:type="right"/>
        </style:tab-stops>
      </style:paragraph-properties>
    </style:style>
    <style:style style:name="P82" style:family="paragraph">
      <style:paragraph-properties fo:line-height="100.00%" fo:text-align="center"/>
    </style:style>
    <style:style style:name="P83" style:family="paragraph">
      <style:paragraph-properties fo:line-height="100.00%" fo:text-align="left"/>
    </style:style>
    <style:style style:name="P84" style:family="paragraph">
      <style:paragraph-properties fo:line-height="100.00%" fo:text-align="right"/>
    </style:style>
    <style:style style:name="P85" style:family="paragraph">
      <style:paragraph-properties fo:line-height="100.00%" fo:text-align="center"/>
    </style:style>
    <style:style style:name="P86" style:family="paragraph">
      <style:paragraph-properties fo:line-height="115.00%" fo:text-align="left" fo:margin-bottom="10.00pt"/>
    </style:style>
    <style:style style:name="P87" style:family="paragraph">
      <style:paragraph-properties fo:line-height="100.00%" fo:text-align="left" fo:margin-left="-37.40pt" fo:text-indent="-5.40pt">
        <style:tab-stops>
          <style:tab-stop style:position="70.00pt"/>
          <style:tab-stop style:position="32933.90pt"/>
          <style:tab-stop style:position="448219.05pt" style:type="right"/>
          <style:tab-stop style:position="208459.80pt" style:type="center"/>
        </style:tab-stops>
      </style:paragraph-properties>
    </style:style>
    <style:style style:name="P88" style:family="paragraph">
      <style:paragraph-properties fo:line-height="115.00%" fo:text-align="center" fo:margin-bottom="10.00pt"/>
    </style:style>
    <style:style style:name="P89" style:family="paragraph">
      <style:paragraph-properties fo:line-height="100.00%" fo:text-align="left" fo:margin-left="-37.40pt" fo:text-indent="-5.40pt">
        <style:tab-stops>
          <style:tab-stop style:position="70.00pt"/>
          <style:tab-stop style:position="32933.90pt"/>
          <style:tab-stop style:position="448219.05pt" style:type="right"/>
          <style:tab-stop style:position="208459.80pt" style:type="center"/>
        </style:tab-stops>
      </style:paragraph-properties>
    </style:style>
    <style:style style:name="P90" style:family="paragraph">
      <style:paragraph-properties fo:line-height="100.00%" fo:text-align="left" fo:margin-left="-37.40pt" fo:text-indent="-5.40pt">
        <style:tab-stops>
          <style:tab-stop style:position="70.00pt"/>
          <style:tab-stop style:position="32933.90pt"/>
          <style:tab-stop style:position="448219.05pt" style:type="right"/>
          <style:tab-stop style:position="37.40pt"/>
        </style:tab-stops>
      </style:paragraph-properties>
    </style:style>
    <style:style style:name="P91" style:family="paragraph">
      <style:paragraph-properties fo:line-height="115.00%" fo:text-align="center" fo:margin-bottom="10.00pt"/>
    </style:style>
    <style:style style:name="P92" style:family="paragraph">
      <style:paragraph-properties fo:line-height="115.00%" fo:text-align="left" fo:margin-bottom="10.00pt"/>
    </style:style>
    <style:style style:name="P93" style:family="paragraph">
      <style:paragraph-properties fo:line-height="115.00%" fo:text-align="center" fo:margin-bottom="10.00pt"/>
    </style:style>
    <style:style style:name="P94" style:family="paragraph">
      <style:paragraph-properties fo:line-height="100.00%" fo:text-align="left" fo:margin-left="-37.40pt" fo:text-indent="-5.40pt">
        <style:tab-stops>
          <style:tab-stop style:position="70.00pt"/>
          <style:tab-stop style:position="32933.90pt"/>
          <style:tab-stop style:position="448219.05pt" style:type="right"/>
          <style:tab-stop style:position="37.40pt"/>
        </style:tab-stops>
      </style:paragraph-properties>
    </style:style>
    <style:style style:name="P95" style:family="paragraph">
      <style:paragraph-properties fo:line-height="100.00%" fo:text-align="left" fo:margin-left="-37.40pt" fo:text-indent="-5.40pt">
        <style:tab-stops>
          <style:tab-stop style:position="70.00pt"/>
          <style:tab-stop style:position="32933.90pt"/>
          <style:tab-stop style:position="448219.05pt" style:type="right"/>
          <style:tab-stop style:position="37.40pt"/>
        </style:tab-stops>
      </style:paragraph-properties>
    </style:style>
    <style:style style:name="P96" style:family="paragraph">
      <style:paragraph-properties fo:line-height="115.00%" fo:text-align="left" fo:margin-bottom="10.00pt"/>
    </style:style>
    <style:style style:name="P97" style:family="paragraph">
      <style:paragraph-properties fo:line-height="115.00%" fo:text-align="left" fo:margin-bottom="10.00pt"/>
    </style:style>
    <style:style style:name="P98" style:family="paragraph">
      <style:paragraph-properties fo:line-height="115.00%" fo:text-align="center" fo:margin-bottom="10.00pt"/>
    </style:style>
    <style:style style:name="P99" style:family="paragraph">
      <style:paragraph-properties fo:line-height="100.00%" fo:text-align="left" fo:margin-left="-37.40pt" fo:text-indent="-5.40pt">
        <style:tab-stops>
          <style:tab-stop style:position="70.00pt"/>
          <style:tab-stop style:position="32933.90pt"/>
          <style:tab-stop style:position="448219.05pt" style:type="right"/>
          <style:tab-stop style:position="37.40pt"/>
        </style:tab-stops>
      </style:paragraph-properties>
    </style:style>
    <style:style style:name="P100" style:family="paragraph">
      <style:paragraph-properties fo:line-height="100.00%" fo:text-align="left" fo:margin-left="-37.40pt" fo:text-indent="-5.40pt">
        <style:tab-stops>
          <style:tab-stop style:position="70.00pt"/>
          <style:tab-stop style:position="32933.90pt"/>
          <style:tab-stop style:position="448219.05pt" style:type="right"/>
          <style:tab-stop style:position="37.40pt"/>
        </style:tab-stops>
      </style:paragraph-properties>
    </style:style>
    <style:style style:name="P101" style:family="paragraph">
      <style:paragraph-properties fo:line-height="115.00%" fo:text-align="center" fo:margin-bottom="10.00pt"/>
    </style:style>
    <style:style style:name="P102" style:family="paragraph">
      <style:paragraph-properties fo:line-height="115.00%" fo:text-align="left" fo:margin-bottom="10.00pt"/>
    </style:style>
    <style:style style:name="P103" style:family="paragraph">
      <style:paragraph-properties fo:line-height="115.00%" fo:text-align="center" fo:margin-bottom="10.00pt"/>
    </style:style>
    <style:style style:name="P104" style:family="paragraph">
      <style:paragraph-properties fo:line-height="100.00%" fo:text-align="left" fo:margin-left="-37.40pt" fo:text-indent="-5.40pt">
        <style:tab-stops>
          <style:tab-stop style:position="70.00pt"/>
          <style:tab-stop style:position="32933.90pt"/>
          <style:tab-stop style:position="448219.05pt" style:type="right"/>
          <style:tab-stop style:position="37.40pt"/>
        </style:tab-stops>
      </style:paragraph-properties>
    </style:style>
    <style:style style:name="P105" style:family="paragraph">
      <style:paragraph-properties fo:line-height="100.00%" fo:text-align="left" fo:margin-left="-37.40pt" fo:text-indent="-5.40pt">
        <style:tab-stops>
          <style:tab-stop style:position="70.00pt"/>
          <style:tab-stop style:position="32933.90pt"/>
          <style:tab-stop style:position="448219.05pt" style:type="right"/>
          <style:tab-stop style:position="37.40pt"/>
        </style:tab-stops>
      </style:paragraph-properties>
    </style:style>
    <style:style style:name="P106" style:family="paragraph">
      <style:paragraph-properties fo:line-height="115.00%" fo:text-align="left" fo:margin-bottom="10.00pt"/>
    </style:style>
    <style:style style:name="P107" style:family="paragraph">
      <style:paragraph-properties fo:line-height="115.00%" fo:text-align="left" fo:margin-bottom="10.00pt"/>
    </style:style>
    <style:style style:name="P108" style:family="paragraph">
      <style:paragraph-properties fo:line-height="115.00%" fo:text-align="center" fo:margin-bottom="10.00pt"/>
    </style:style>
    <style:style style:name="P109" style:family="paragraph">
      <style:paragraph-properties fo:line-height="100.00%" fo:text-align="left" fo:margin-left="-37.40pt" fo:text-indent="-5.40pt">
        <style:tab-stops>
          <style:tab-stop style:position="70.00pt"/>
          <style:tab-stop style:position="32933.90pt"/>
          <style:tab-stop style:position="448219.05pt" style:type="right"/>
          <style:tab-stop style:position="37.40pt"/>
        </style:tab-stops>
      </style:paragraph-properties>
    </style:style>
    <style:style style:name="P110" style:family="paragraph">
      <style:paragraph-properties fo:line-height="100.00%" fo:text-align="left" fo:margin-left="-37.40pt" fo:text-indent="-5.40pt">
        <style:tab-stops>
          <style:tab-stop style:position="70.00pt"/>
          <style:tab-stop style:position="32933.90pt"/>
          <style:tab-stop style:position="448219.05pt" style:type="right"/>
          <style:tab-stop style:position="37.40pt"/>
        </style:tab-stops>
      </style:paragraph-properties>
    </style:style>
    <style:style style:name="P111" style:family="paragraph">
      <style:paragraph-properties fo:line-height="115.00%" fo:text-align="center" fo:margin-bottom="10.00pt"/>
    </style:style>
    <style:style style:name="P112" style:family="paragraph">
      <style:paragraph-properties fo:line-height="115.00%" fo:text-align="left" fo:margin-bottom="10.00pt"/>
    </style:style>
    <style:style style:name="P113" style:family="paragraph">
      <style:paragraph-properties fo:line-height="115.00%" fo:text-align="left"/>
    </style:style>
    <style:style style:name="P114" style:family="paragraph">
      <style:paragraph-properties fo:line-height="115.00%" fo:text-align="left" fo:margin-bottom="10.00pt"/>
    </style:style>
    <style:style style:name="P115" style:family="paragraph">
      <style:paragraph-properties fo:line-height="115.00%" fo:text-align="center" fo:margin-bottom="10.00pt"/>
    </style:style>
    <style:style style:name="P116" style:family="paragraph">
      <style:paragraph-properties fo:line-height="100.00%" fo:text-align="left" fo:margin-left="-37.40pt" fo:text-indent="-5.40pt">
        <style:tab-stops>
          <style:tab-stop style:position="70.00pt"/>
          <style:tab-stop style:position="32933.90pt"/>
          <style:tab-stop style:position="448219.05pt" style:type="right"/>
          <style:tab-stop style:position="37.40pt"/>
        </style:tab-stops>
      </style:paragraph-properties>
    </style:style>
    <style:style style:name="P117" style:family="paragraph">
      <style:paragraph-properties fo:line-height="100.00%" fo:text-align="left" fo:margin-left="-37.40pt" fo:text-indent="-5.40pt">
        <style:tab-stops>
          <style:tab-stop style:position="70.00pt"/>
          <style:tab-stop style:position="32933.90pt"/>
          <style:tab-stop style:position="448219.05pt" style:type="right"/>
          <style:tab-stop style:position="37.40pt"/>
        </style:tab-stops>
      </style:paragraph-properties>
    </style:style>
    <style:style style:name="P118" style:family="paragraph">
      <style:paragraph-properties fo:line-height="115.00%" fo:text-align="left" fo:margin-bottom="10.00pt"/>
    </style:style>
    <style:style style:name="P119" style:family="paragraph">
      <style:paragraph-properties fo:line-height="115.00%" fo:text-align="left" fo:margin-bottom="10.00pt"/>
    </style:style>
    <style:style style:name="P120" style:family="paragraph">
      <style:paragraph-properties fo:line-height="115.00%" fo:text-align="center" fo:margin-bottom="10.00pt"/>
    </style:style>
    <style:style style:name="P121" style:family="paragraph">
      <style:paragraph-properties fo:line-height="100.00%" fo:text-align="left" fo:margin-left="-37.40pt" fo:text-indent="-5.40pt">
        <style:tab-stops>
          <style:tab-stop style:position="70.00pt"/>
          <style:tab-stop style:position="32933.90pt"/>
          <style:tab-stop style:position="448219.05pt" style:type="right"/>
          <style:tab-stop style:position="37.40pt"/>
        </style:tab-stops>
      </style:paragraph-properties>
    </style:style>
    <style:style style:name="P122" style:family="paragraph">
      <style:paragraph-properties fo:line-height="100.00%" fo:text-align="left" fo:margin-left="-37.40pt" fo:text-indent="-5.40pt">
        <style:tab-stops>
          <style:tab-stop style:position="70.00pt"/>
          <style:tab-stop style:position="32933.90pt"/>
          <style:tab-stop style:position="448219.05pt" style:type="right"/>
          <style:tab-stop style:position="37.40pt"/>
        </style:tab-stops>
      </style:paragraph-properties>
    </style:style>
    <style:style style:name="P123" style:family="paragraph">
      <style:paragraph-properties fo:line-height="115.00%" fo:text-align="center" fo:margin-bottom="10.00pt"/>
    </style:style>
    <style:style style:name="P124" style:family="paragraph">
      <style:paragraph-properties fo:line-height="115.00%" fo:text-align="left" fo:margin-bottom="10.00pt"/>
    </style:style>
    <style:style style:name="P125" style:family="paragraph">
      <style:paragraph-properties fo:line-height="115.00%" fo:text-align="left"/>
    </style:style>
    <style:style style:name="P126" style:family="paragraph">
      <style:paragraph-properties fo:line-height="115.00%" fo:text-align="left" fo:margin-bottom="10.00pt"/>
    </style:style>
    <style:style style:name="P127" style:family="paragraph">
      <style:paragraph-properties fo:line-height="115.00%" fo:text-align="center" fo:margin-bottom="10.00pt"/>
    </style:style>
    <style:style style:name="P128" style:family="paragraph">
      <style:paragraph-properties fo:line-height="100.00%" fo:text-align="left" fo:margin-left="-37.40pt" fo:text-indent="-5.40pt">
        <style:tab-stops>
          <style:tab-stop style:position="70.00pt"/>
          <style:tab-stop style:position="32933.90pt"/>
          <style:tab-stop style:position="448219.05pt" style:type="right"/>
          <style:tab-stop style:position="37.40pt"/>
        </style:tab-stops>
      </style:paragraph-properties>
    </style:style>
    <style:style style:name="P129" style:family="paragraph">
      <style:paragraph-properties fo:line-height="100.00%" fo:text-align="left" fo:margin-left="-37.40pt" fo:text-indent="-5.40pt">
        <style:tab-stops>
          <style:tab-stop style:position="70.00pt"/>
          <style:tab-stop style:position="32933.90pt"/>
          <style:tab-stop style:position="448219.05pt" style:type="right"/>
          <style:tab-stop style:position="37.40pt"/>
        </style:tab-stops>
      </style:paragraph-properties>
    </style:style>
    <style:style style:name="P130" style:family="paragraph">
      <style:paragraph-properties fo:line-height="115.00%" fo:text-align="left" fo:margin-bottom="10.00pt"/>
    </style:style>
    <style:style style:name="P131" style:family="paragraph">
      <style:paragraph-properties fo:line-height="115.00%" fo:text-align="left" fo:margin-bottom="10.00pt"/>
    </style:style>
    <style:style style:name="P132" style:family="paragraph">
      <style:paragraph-properties fo:line-height="115.00%" fo:text-align="center" fo:margin-bottom="10.00pt"/>
    </style:style>
    <style:style style:name="P133" style:family="paragraph">
      <style:paragraph-properties fo:line-height="100.00%" fo:text-align="left" fo:margin-left="-37.40pt" fo:text-indent="-5.40pt">
        <style:tab-stops>
          <style:tab-stop style:position="70.00pt"/>
          <style:tab-stop style:position="32933.90pt"/>
          <style:tab-stop style:position="448219.05pt" style:type="right"/>
          <style:tab-stop style:position="37.40pt"/>
        </style:tab-stops>
      </style:paragraph-properties>
    </style:style>
    <style:style style:name="P134" style:family="paragraph">
      <style:paragraph-properties fo:line-height="100.00%" fo:text-align="left" fo:margin-left="-37.40pt" fo:text-indent="-5.40pt">
        <style:tab-stops>
          <style:tab-stop style:position="70.00pt"/>
          <style:tab-stop style:position="32933.90pt"/>
          <style:tab-stop style:position="448219.05pt" style:type="right"/>
          <style:tab-stop style:position="37.40pt"/>
        </style:tab-stops>
      </style:paragraph-properties>
    </style:style>
    <style:style style:name="P135" style:family="paragraph">
      <style:paragraph-properties fo:line-height="115.00%" fo:text-align="center" fo:margin-bottom="10.00pt"/>
    </style:style>
    <style:style style:name="P136" style:family="paragraph">
      <style:paragraph-properties fo:line-height="115.00%" fo:text-align="left" fo:margin-bottom="10.00pt"/>
    </style:style>
    <style:style style:name="P137" style:family="paragraph">
      <style:paragraph-properties fo:line-height="115.00%" fo:text-align="left"/>
    </style:style>
    <style:style style:name="P138" style:family="paragraph">
      <style:paragraph-properties fo:line-height="115.00%" fo:text-align="left" fo:margin-bottom="10.00pt"/>
    </style:style>
    <style:style style:name="P139" style:family="paragraph">
      <style:paragraph-properties fo:line-height="115.00%" fo:text-align="center" fo:margin-bottom="10.00pt"/>
    </style:style>
    <style:style style:name="P140" style:family="paragraph">
      <style:paragraph-properties fo:line-height="100.00%" fo:text-align="left" fo:margin-left="-37.40pt" fo:text-indent="-5.40pt">
        <style:tab-stops>
          <style:tab-stop style:position="70.00pt"/>
          <style:tab-stop style:position="32933.90pt"/>
          <style:tab-stop style:position="448219.05pt" style:type="right"/>
          <style:tab-stop style:position="37.40pt"/>
        </style:tab-stops>
      </style:paragraph-properties>
    </style:style>
    <style:style style:name="P141" style:family="paragraph">
      <style:paragraph-properties fo:line-height="100.00%" fo:text-align="left" fo:margin-left="-37.40pt" fo:text-indent="-5.40pt">
        <style:tab-stops>
          <style:tab-stop style:position="70.00pt"/>
          <style:tab-stop style:position="32933.90pt"/>
          <style:tab-stop style:position="448219.05pt" style:type="right"/>
          <style:tab-stop style:position="37.40pt"/>
        </style:tab-stops>
      </style:paragraph-properties>
    </style:style>
    <style:style style:name="P142" style:family="paragraph">
      <style:paragraph-properties fo:line-height="115.00%" fo:text-align="left" fo:margin-bottom="10.00pt"/>
    </style:style>
    <style:style style:name="P143" style:family="paragraph">
      <style:paragraph-properties fo:line-height="115.00%" fo:text-align="left" fo:margin-bottom="10.00pt"/>
    </style:style>
    <style:style style:name="P144" style:family="paragraph">
      <style:paragraph-properties fo:line-height="115.00%" fo:text-align="center" fo:margin-bottom="10.00pt"/>
    </style:style>
    <style:style style:name="P145" style:family="paragraph">
      <style:paragraph-properties fo:line-height="100.00%" fo:text-align="left" fo:margin-left="-37.40pt" fo:text-indent="-5.40pt">
        <style:tab-stops>
          <style:tab-stop style:position="70.00pt"/>
          <style:tab-stop style:position="32933.90pt"/>
          <style:tab-stop style:position="448219.05pt" style:type="right"/>
          <style:tab-stop style:position="37.40pt"/>
        </style:tab-stops>
      </style:paragraph-properties>
    </style:style>
    <style:style style:name="P146" style:family="paragraph">
      <style:paragraph-properties fo:line-height="100.00%" fo:text-align="left" fo:margin-left="-37.40pt" fo:text-indent="-5.40pt">
        <style:tab-stops>
          <style:tab-stop style:position="70.00pt"/>
          <style:tab-stop style:position="32933.90pt"/>
          <style:tab-stop style:position="448219.05pt" style:type="right"/>
          <style:tab-stop style:position="37.40pt"/>
        </style:tab-stops>
      </style:paragraph-properties>
    </style:style>
    <style:style style:name="P147" style:family="paragraph">
      <style:paragraph-properties fo:line-height="115.00%" fo:text-align="center" fo:margin-bottom="10.00pt"/>
    </style:style>
    <style:style style:name="P148" style:family="paragraph">
      <style:paragraph-properties fo:line-height="115.00%" fo:text-align="left" fo:margin-bottom="10.00pt"/>
    </style:style>
    <style:style style:name="P149" style:family="paragraph">
      <style:paragraph-properties fo:line-height="115.00%" fo:text-align="center" fo:margin-bottom="10.00pt"/>
    </style:style>
    <style:style style:name="P150" style:family="paragraph">
      <style:paragraph-properties fo:line-height="100.00%" fo:text-align="left" fo:margin-left="-37.40pt" fo:text-indent="-5.40pt">
        <style:tab-stops>
          <style:tab-stop style:position="70.00pt"/>
          <style:tab-stop style:position="32933.90pt"/>
          <style:tab-stop style:position="448219.05pt" style:type="right"/>
          <style:tab-stop style:position="37.40pt"/>
        </style:tab-stops>
      </style:paragraph-properties>
    </style:style>
    <style:style style:name="P151" style:family="paragraph">
      <style:paragraph-properties fo:line-height="100.00%" fo:text-align="left" fo:margin-left="-37.40pt" fo:text-indent="-5.40pt">
        <style:tab-stops>
          <style:tab-stop style:position="70.00pt"/>
          <style:tab-stop style:position="32933.90pt"/>
          <style:tab-stop style:position="448219.05pt" style:type="right"/>
          <style:tab-stop style:position="37.40pt"/>
        </style:tab-stops>
      </style:paragraph-properties>
    </style:style>
    <style:style style:name="P152" style:family="paragraph">
      <style:paragraph-properties fo:line-height="115.00%" fo:text-align="left" fo:margin-bottom="10.00pt"/>
    </style:style>
    <style:style style:name="P153" style:family="paragraph">
      <style:paragraph-properties fo:line-height="115.00%" fo:text-align="left" fo:margin-bottom="10.00pt"/>
    </style:style>
    <style:style style:name="P154" style:family="paragraph">
      <style:paragraph-properties fo:line-height="115.00%" fo:text-align="center" fo:margin-bottom="10.00pt"/>
    </style:style>
    <style:style style:name="P155" style:family="paragraph">
      <style:paragraph-properties fo:line-height="100.00%" fo:text-align="left" fo:margin-left="-37.40pt" fo:text-indent="-5.40pt">
        <style:tab-stops>
          <style:tab-stop style:position="70.00pt"/>
          <style:tab-stop style:position="32933.90pt"/>
          <style:tab-stop style:position="448219.05pt" style:type="right"/>
          <style:tab-stop style:position="37.40pt"/>
        </style:tab-stops>
      </style:paragraph-properties>
    </style:style>
    <style:style style:name="P156" style:family="paragraph">
      <style:paragraph-properties fo:line-height="100.00%" fo:text-align="left" fo:margin-left="-37.40pt" fo:text-indent="-5.40pt">
        <style:tab-stops>
          <style:tab-stop style:position="70.00pt"/>
          <style:tab-stop style:position="32933.90pt"/>
          <style:tab-stop style:position="448219.05pt" style:type="right"/>
          <style:tab-stop style:position="37.40pt"/>
        </style:tab-stops>
      </style:paragraph-properties>
    </style:style>
    <style:style style:name="P157" style:family="paragraph">
      <style:paragraph-properties fo:line-height="115.00%" fo:text-align="center" fo:margin-bottom="10.00pt"/>
    </style:style>
    <style:style style:name="P158" style:family="paragraph">
      <style:paragraph-properties fo:line-height="115.00%" fo:text-align="left" fo:margin-bottom="10.00pt"/>
    </style:style>
    <style:style style:name="P159" style:family="paragraph">
      <style:paragraph-properties fo:line-height="115.00%" fo:text-align="center" fo:margin-bottom="10.00pt"/>
    </style:style>
    <style:style style:name="P160" style:family="paragraph">
      <style:paragraph-properties fo:line-height="100.00%" fo:text-align="left" fo:margin-left="-37.40pt" fo:text-indent="-5.40pt">
        <style:tab-stops>
          <style:tab-stop style:position="70.00pt"/>
          <style:tab-stop style:position="32933.90pt"/>
          <style:tab-stop style:position="448219.05pt" style:type="right"/>
          <style:tab-stop style:position="37.40pt"/>
        </style:tab-stops>
      </style:paragraph-properties>
    </style:style>
    <style:style style:name="P161" style:family="paragraph">
      <style:paragraph-properties fo:line-height="100.00%" fo:text-align="left" fo:margin-left="-37.40pt" fo:text-indent="-5.40pt">
        <style:tab-stops>
          <style:tab-stop style:position="70.00pt"/>
          <style:tab-stop style:position="32933.90pt"/>
          <style:tab-stop style:position="448219.05pt" style:type="right"/>
          <style:tab-stop style:position="37.40pt"/>
        </style:tab-stops>
      </style:paragraph-properties>
    </style:style>
    <style:style style:name="P162" style:family="paragraph">
      <style:paragraph-properties fo:line-height="115.00%" fo:text-align="left" fo:margin-bottom="10.00pt"/>
    </style:style>
    <style:style style:name="P163" style:family="paragraph">
      <style:paragraph-properties fo:line-height="115.00%" fo:text-align="left" fo:margin-bottom="10.00pt"/>
    </style:style>
    <style:style style:name="P164" style:family="paragraph">
      <style:paragraph-properties fo:line-height="115.00%" fo:text-align="center"/>
    </style:style>
    <style:style style:name="P165" style:family="paragraph">
      <style:paragraph-properties fo:line-height="100.00%" fo:text-align="left" fo:margin-left="-37.40pt" fo:text-indent="-5.40pt">
        <style:tab-stops>
          <style:tab-stop style:position="70.00pt"/>
          <style:tab-stop style:position="32933.90pt"/>
          <style:tab-stop style:position="448219.05pt" style:type="right"/>
          <style:tab-stop style:position="37.40pt"/>
        </style:tab-stops>
      </style:paragraph-properties>
    </style:style>
    <style:style style:name="P166" style:family="paragraph">
      <style:paragraph-properties fo:line-height="100.00%" fo:text-align="left" fo:margin-left="-37.40pt" fo:text-indent="-5.40pt">
        <style:tab-stops>
          <style:tab-stop style:position="70.00pt"/>
          <style:tab-stop style:position="32933.90pt"/>
          <style:tab-stop style:position="448219.05pt" style:type="right"/>
          <style:tab-stop style:position="37.40pt"/>
        </style:tab-stops>
      </style:paragraph-properties>
    </style:style>
    <style:style style:name="P167" style:family="paragraph">
      <style:paragraph-properties fo:line-height="115.00%" fo:text-align="center" fo:margin-bottom="10.00pt"/>
    </style:style>
    <style:style style:name="P168" style:family="paragraph">
      <style:paragraph-properties fo:line-height="115.00%" fo:text-align="left" fo:margin-bottom="10.00pt"/>
    </style:style>
    <style:style style:name="P169" style:family="paragraph">
      <style:paragraph-properties fo:line-height="115.00%" fo:text-align="center" fo:margin-bottom="10.00pt"/>
    </style:style>
    <style:style style:name="P170" style:family="paragraph">
      <style:paragraph-properties fo:line-height="100.00%" fo:text-align="left" fo:margin-left="-37.40pt" fo:text-indent="-5.40pt">
        <style:tab-stops>
          <style:tab-stop style:position="70.00pt"/>
          <style:tab-stop style:position="32933.90pt"/>
          <style:tab-stop style:position="448219.05pt" style:type="right"/>
          <style:tab-stop style:position="37.40pt"/>
        </style:tab-stops>
      </style:paragraph-properties>
    </style:style>
    <style:style style:name="P171" style:family="paragraph">
      <style:paragraph-properties fo:line-height="100.00%" fo:text-align="left" fo:margin-left="-37.40pt" fo:text-indent="-5.40pt">
        <style:tab-stops>
          <style:tab-stop style:position="70.00pt"/>
          <style:tab-stop style:position="32933.90pt"/>
          <style:tab-stop style:position="448219.05pt" style:type="right"/>
          <style:tab-stop style:position="37.40pt"/>
        </style:tab-stops>
      </style:paragraph-properties>
    </style:style>
    <style:style style:name="P172" style:family="paragraph">
      <style:paragraph-properties fo:line-height="115.00%" fo:text-align="left" fo:margin-bottom="10.00pt"/>
    </style:style>
    <style:style style:name="P173" style:family="paragraph">
      <style:paragraph-properties fo:line-height="115.00%" fo:text-align="left" fo:margin-bottom="10.00pt"/>
    </style:style>
    <style:style style:name="P174" style:family="paragraph">
      <style:paragraph-properties fo:line-height="115.00%" fo:text-align="center" fo:margin-bottom="10.00pt"/>
    </style:style>
    <style:style style:name="P175" style:family="paragraph">
      <style:paragraph-properties fo:line-height="100.00%" fo:text-align="left" fo:margin-left="-37.40pt" fo:text-indent="-5.40pt">
        <style:tab-stops>
          <style:tab-stop style:position="70.00pt"/>
          <style:tab-stop style:position="32933.90pt"/>
          <style:tab-stop style:position="448219.05pt" style:type="right"/>
          <style:tab-stop style:position="37.40pt"/>
        </style:tab-stops>
      </style:paragraph-properties>
    </style:style>
    <style:style style:name="P176" style:family="paragraph">
      <style:paragraph-properties fo:line-height="100.00%" fo:text-align="left" fo:margin-left="-37.40pt" fo:text-indent="-5.40pt">
        <style:tab-stops>
          <style:tab-stop style:position="70.00pt"/>
          <style:tab-stop style:position="32933.90pt"/>
          <style:tab-stop style:position="448219.05pt" style:type="right"/>
          <style:tab-stop style:position="37.40pt"/>
        </style:tab-stops>
      </style:paragraph-properties>
    </style:style>
    <style:style style:name="P177" style:family="paragraph">
      <style:paragraph-properties fo:line-height="115.00%" fo:text-align="center" fo:margin-bottom="10.00pt"/>
    </style:style>
    <style:style style:name="P178" style:family="paragraph">
      <style:paragraph-properties fo:line-height="115.00%" fo:text-align="left" fo:margin-bottom="10.00pt"/>
    </style:style>
    <style:style style:name="P179" style:family="paragraph">
      <style:paragraph-properties fo:line-height="115.00%" fo:text-align="center" fo:margin-bottom="10.00pt"/>
    </style:style>
    <style:style style:name="P180" style:family="paragraph">
      <style:paragraph-properties fo:line-height="100.00%" fo:text-align="left" fo:margin-left="-37.40pt" fo:text-indent="-5.40pt">
        <style:tab-stops>
          <style:tab-stop style:position="70.00pt"/>
          <style:tab-stop style:position="32933.90pt"/>
          <style:tab-stop style:position="448219.05pt" style:type="right"/>
          <style:tab-stop style:position="37.40pt"/>
        </style:tab-stops>
      </style:paragraph-properties>
    </style:style>
    <style:style style:name="P181" style:family="paragraph">
      <style:paragraph-properties fo:line-height="100.00%" fo:text-align="left" fo:margin-left="-37.40pt" fo:text-indent="-5.40pt">
        <style:tab-stops>
          <style:tab-stop style:position="70.00pt"/>
          <style:tab-stop style:position="32933.90pt"/>
          <style:tab-stop style:position="448219.05pt" style:type="right"/>
          <style:tab-stop style:position="37.40pt"/>
        </style:tab-stops>
      </style:paragraph-properties>
    </style:style>
    <style:style style:name="P182" style:family="paragraph">
      <style:paragraph-properties fo:line-height="115.00%" fo:text-align="left" fo:margin-bottom="10.00pt"/>
    </style:style>
    <style:style style:name="P183" style:family="paragraph">
      <style:paragraph-properties fo:line-height="115.00%" fo:text-align="left" fo:margin-bottom="10.00pt"/>
    </style:style>
    <style:style style:name="P184" style:family="paragraph">
      <style:paragraph-properties fo:line-height="115.00%" fo:text-align="center" fo:margin-bottom="10.00pt"/>
    </style:style>
    <style:style style:name="P185" style:family="paragraph">
      <style:paragraph-properties fo:line-height="100.00%" fo:text-align="left" fo:margin-left="-37.40pt" fo:text-indent="-5.40pt">
        <style:tab-stops>
          <style:tab-stop style:position="70.00pt"/>
          <style:tab-stop style:position="32933.90pt"/>
          <style:tab-stop style:position="448219.05pt" style:type="right"/>
          <style:tab-stop style:position="37.40pt"/>
        </style:tab-stops>
      </style:paragraph-properties>
    </style:style>
    <style:style style:name="P186" style:family="paragraph">
      <style:paragraph-properties fo:line-height="100.00%" fo:text-align="left" fo:margin-left="-37.40pt" fo:text-indent="-5.40pt">
        <style:tab-stops>
          <style:tab-stop style:position="70.00pt"/>
          <style:tab-stop style:position="32933.90pt"/>
          <style:tab-stop style:position="448219.05pt" style:type="right"/>
          <style:tab-stop style:position="37.40pt"/>
        </style:tab-stops>
      </style:paragraph-properties>
    </style:style>
    <style:style style:name="P187" style:family="paragraph">
      <style:paragraph-properties fo:line-height="115.00%" fo:text-align="center" fo:margin-bottom="10.00pt"/>
    </style:style>
    <style:style style:name="P188" style:family="paragraph">
      <style:paragraph-properties fo:line-height="115.00%" fo:text-align="left" fo:margin-bottom="10.00pt"/>
    </style:style>
    <style:style style:name="P189" style:family="paragraph">
      <style:paragraph-properties fo:line-height="115.00%" fo:text-align="center" fo:margin-bottom="10.00pt"/>
    </style:style>
    <style:style style:name="P190" style:family="paragraph">
      <style:paragraph-properties fo:line-height="100.00%" fo:text-align="left" fo:margin-left="-37.40pt" fo:text-indent="-5.40pt">
        <style:tab-stops>
          <style:tab-stop style:position="70.00pt"/>
          <style:tab-stop style:position="32933.90pt"/>
          <style:tab-stop style:position="448219.05pt" style:type="right"/>
          <style:tab-stop style:position="37.40pt"/>
        </style:tab-stops>
      </style:paragraph-properties>
    </style:style>
    <style:style style:name="P191" style:family="paragraph">
      <style:paragraph-properties fo:line-height="100.00%" fo:text-align="left" fo:margin-left="-37.40pt" fo:text-indent="-5.40pt">
        <style:tab-stops>
          <style:tab-stop style:position="70.00pt"/>
          <style:tab-stop style:position="32933.90pt"/>
          <style:tab-stop style:position="448219.05pt" style:type="right"/>
          <style:tab-stop style:position="37.40pt"/>
        </style:tab-stops>
      </style:paragraph-properties>
    </style:style>
    <style:style style:name="P192" style:family="paragraph">
      <style:paragraph-properties fo:line-height="115.00%" fo:text-align="left" fo:margin-bottom="10.00pt"/>
    </style:style>
    <style:style style:name="P193" style:family="paragraph">
      <style:paragraph-properties fo:line-height="115.00%" fo:text-align="left" fo:margin-bottom="10.00pt"/>
    </style:style>
    <style:style style:name="P194" style:family="paragraph">
      <style:paragraph-properties fo:line-height="115.00%" fo:text-align="center" fo:margin-bottom="10.00pt"/>
    </style:style>
    <style:style style:name="P195" style:family="paragraph">
      <style:paragraph-properties fo:line-height="100.00%" fo:text-align="left" fo:margin-left="-37.40pt" fo:text-indent="-5.40pt">
        <style:tab-stops>
          <style:tab-stop style:position="70.00pt"/>
          <style:tab-stop style:position="32933.90pt"/>
          <style:tab-stop style:position="448219.05pt" style:type="right"/>
          <style:tab-stop style:position="37.40pt"/>
        </style:tab-stops>
      </style:paragraph-properties>
    </style:style>
    <style:style style:name="P196" style:family="paragraph">
      <style:paragraph-properties fo:line-height="100.00%" fo:text-align="left" fo:margin-left="-37.40pt" fo:text-indent="-5.40pt">
        <style:tab-stops>
          <style:tab-stop style:position="70.00pt"/>
          <style:tab-stop style:position="32933.90pt"/>
          <style:tab-stop style:position="448219.05pt" style:type="right"/>
          <style:tab-stop style:position="37.40pt"/>
        </style:tab-stops>
      </style:paragraph-properties>
    </style:style>
    <style:style style:name="P197" style:family="paragraph">
      <style:paragraph-properties fo:line-height="115.00%" fo:text-align="center" fo:margin-bottom="10.00pt"/>
    </style:style>
    <style:style style:name="P198" style:family="paragraph">
      <style:paragraph-properties fo:line-height="115.00%" fo:text-align="left" fo:margin-bottom="10.00pt"/>
    </style:style>
    <style:style style:name="P199" style:family="paragraph">
      <style:paragraph-properties fo:line-height="115.00%" fo:text-align="center" fo:margin-bottom="10.00pt"/>
    </style:style>
    <style:style style:name="P200" style:family="paragraph">
      <style:paragraph-properties fo:line-height="100.00%" fo:text-align="left" fo:margin-left="-37.40pt" fo:text-indent="-5.40pt">
        <style:tab-stops>
          <style:tab-stop style:position="70.00pt"/>
          <style:tab-stop style:position="32933.90pt"/>
          <style:tab-stop style:position="448219.05pt" style:type="right"/>
          <style:tab-stop style:position="37.40pt"/>
        </style:tab-stops>
      </style:paragraph-properties>
    </style:style>
    <style:style style:name="P201" style:family="paragraph">
      <style:paragraph-properties fo:line-height="100.00%" fo:text-align="left" fo:margin-left="-37.40pt" fo:text-indent="-5.40pt">
        <style:tab-stops>
          <style:tab-stop style:position="70.00pt"/>
          <style:tab-stop style:position="32933.90pt"/>
          <style:tab-stop style:position="448219.05pt" style:type="right"/>
          <style:tab-stop style:position="37.40pt"/>
        </style:tab-stops>
      </style:paragraph-properties>
    </style:style>
    <style:style style:name="P202" style:family="paragraph">
      <style:paragraph-properties fo:line-height="115.00%" fo:text-align="left" fo:margin-bottom="10.00pt"/>
    </style:style>
    <style:style style:name="P203" style:family="paragraph">
      <style:paragraph-properties fo:line-height="115.00%" fo:text-align="left" fo:margin-bottom="10.00pt"/>
    </style:style>
    <style:style style:name="P204" style:family="paragraph">
      <style:paragraph-properties fo:line-height="115.00%" fo:text-align="center" fo:margin-bottom="10.00pt"/>
    </style:style>
    <style:style style:name="P205" style:family="paragraph">
      <style:paragraph-properties fo:line-height="100.00%" fo:text-align="left" fo:margin-left="-37.40pt" fo:text-indent="-5.40pt">
        <style:tab-stops>
          <style:tab-stop style:position="70.00pt"/>
          <style:tab-stop style:position="32933.90pt"/>
          <style:tab-stop style:position="448219.05pt" style:type="right"/>
          <style:tab-stop style:position="37.40pt"/>
        </style:tab-stops>
      </style:paragraph-properties>
    </style:style>
    <style:style style:name="P206" style:family="paragraph">
      <style:paragraph-properties fo:line-height="100.00%" fo:text-align="left" fo:margin-left="-37.40pt" fo:text-indent="-5.40pt">
        <style:tab-stops>
          <style:tab-stop style:position="70.00pt"/>
          <style:tab-stop style:position="32933.90pt"/>
          <style:tab-stop style:position="448219.05pt" style:type="right"/>
          <style:tab-stop style:position="37.40pt"/>
        </style:tab-stops>
      </style:paragraph-properties>
    </style:style>
    <style:style style:name="P207" style:family="paragraph">
      <style:paragraph-properties fo:line-height="115.00%" fo:text-align="center" fo:margin-bottom="10.00pt"/>
    </style:style>
    <style:style style:name="P208" style:family="paragraph">
      <style:paragraph-properties fo:line-height="115.00%" fo:text-align="left" fo:margin-bottom="10.00pt"/>
    </style:style>
    <style:style style:name="P209" style:family="paragraph">
      <style:paragraph-properties fo:line-height="115.00%" fo:text-align="center" fo:margin-bottom="10.00pt"/>
    </style:style>
    <style:style style:name="P210" style:family="paragraph">
      <style:paragraph-properties fo:line-height="100.00%" fo:text-align="left" fo:margin-left="-37.40pt" fo:text-indent="-5.40pt">
        <style:tab-stops>
          <style:tab-stop style:position="70.00pt"/>
          <style:tab-stop style:position="32933.90pt"/>
          <style:tab-stop style:position="448219.05pt" style:type="right"/>
          <style:tab-stop style:position="37.40pt"/>
        </style:tab-stops>
      </style:paragraph-properties>
    </style:style>
    <style:style style:name="P211" style:family="paragraph">
      <style:paragraph-properties fo:line-height="100.00%" fo:text-align="left" fo:margin-left="-37.40pt" fo:text-indent="-5.40pt">
        <style:tab-stops>
          <style:tab-stop style:position="70.00pt"/>
          <style:tab-stop style:position="32933.90pt"/>
          <style:tab-stop style:position="448219.05pt" style:type="right"/>
          <style:tab-stop style:position="37.40pt"/>
        </style:tab-stops>
      </style:paragraph-properties>
    </style:style>
    <style:style style:name="P212" style:family="paragraph">
      <style:paragraph-properties fo:line-height="115.00%" fo:text-align="left" fo:margin-bottom="10.00pt"/>
    </style:style>
    <style:style style:name="P213" style:family="paragraph">
      <style:paragraph-properties fo:line-height="115.00%" fo:text-align="left" fo:margin-bottom="10.00pt"/>
    </style:style>
    <style:style style:name="P214" style:family="paragraph">
      <style:paragraph-properties fo:line-height="115.00%" fo:text-align="center" fo:margin-bottom="10.00pt"/>
    </style:style>
    <style:style style:name="P215" style:family="paragraph">
      <style:paragraph-properties fo:line-height="100.00%" fo:text-align="left" fo:margin-left="-37.40pt" fo:text-indent="-5.40pt">
        <style:tab-stops>
          <style:tab-stop style:position="70.00pt"/>
          <style:tab-stop style:position="32933.90pt"/>
          <style:tab-stop style:position="448219.05pt" style:type="right"/>
          <style:tab-stop style:position="37.40pt"/>
        </style:tab-stops>
      </style:paragraph-properties>
    </style:style>
    <style:style style:name="P216" style:family="paragraph">
      <style:paragraph-properties fo:line-height="100.00%" fo:text-align="left" fo:margin-left="-37.40pt" fo:text-indent="-5.40pt">
        <style:tab-stops>
          <style:tab-stop style:position="70.00pt"/>
          <style:tab-stop style:position="32933.90pt"/>
          <style:tab-stop style:position="448219.05pt" style:type="right"/>
          <style:tab-stop style:position="37.40pt"/>
        </style:tab-stops>
      </style:paragraph-properties>
    </style:style>
    <style:style style:name="P217" style:family="paragraph">
      <style:paragraph-properties fo:line-height="115.00%" fo:text-align="center" fo:margin-bottom="10.00pt"/>
    </style:style>
    <style:style style:name="P218" style:family="paragraph">
      <style:paragraph-properties fo:line-height="115.00%" fo:text-align="left" fo:margin-bottom="10.00pt"/>
    </style:style>
    <style:style style:name="P219" style:family="paragraph">
      <style:paragraph-properties fo:line-height="115.00%" fo:text-align="center" fo:margin-bottom="10.00pt"/>
    </style:style>
    <style:style style:name="P220" style:family="paragraph">
      <style:paragraph-properties fo:line-height="100.00%" fo:text-align="left" fo:margin-left="-37.40pt" fo:text-indent="-5.40pt">
        <style:tab-stops>
          <style:tab-stop style:position="70.00pt"/>
          <style:tab-stop style:position="32933.90pt"/>
          <style:tab-stop style:position="448219.05pt" style:type="right"/>
          <style:tab-stop style:position="37.40pt"/>
        </style:tab-stops>
      </style:paragraph-properties>
    </style:style>
    <style:style style:name="P221" style:family="paragraph">
      <style:paragraph-properties fo:line-height="100.00%" fo:text-align="left" fo:margin-left="-37.40pt" fo:text-indent="-5.40pt">
        <style:tab-stops>
          <style:tab-stop style:position="70.00pt"/>
          <style:tab-stop style:position="32933.90pt"/>
          <style:tab-stop style:position="448219.05pt" style:type="right"/>
          <style:tab-stop style:position="37.40pt"/>
        </style:tab-stops>
      </style:paragraph-properties>
    </style:style>
    <style:style style:name="P222" style:family="paragraph">
      <style:paragraph-properties fo:line-height="115.00%" fo:text-align="left" fo:margin-bottom="10.00pt"/>
    </style:style>
    <style:style style:name="P223" style:family="paragraph">
      <style:paragraph-properties fo:line-height="115.00%" fo:text-align="left" fo:margin-bottom="10.00pt"/>
    </style:style>
    <style:style style:name="P224" style:family="paragraph">
      <style:paragraph-properties fo:line-height="115.00%" fo:text-align="center" fo:margin-bottom="10.00pt"/>
    </style:style>
    <style:style style:name="P225" style:family="paragraph">
      <style:paragraph-properties fo:line-height="100.00%" fo:text-align="left" fo:margin-left="-37.40pt" fo:text-indent="-5.40pt">
        <style:tab-stops>
          <style:tab-stop style:position="70.00pt"/>
          <style:tab-stop style:position="32933.90pt"/>
          <style:tab-stop style:position="448219.05pt" style:type="right"/>
          <style:tab-stop style:position="37.40pt"/>
        </style:tab-stops>
      </style:paragraph-properties>
    </style:style>
    <style:style style:name="P226" style:family="paragraph">
      <style:paragraph-properties fo:line-height="100.00%" fo:text-align="left" fo:margin-left="-37.40pt" fo:text-indent="-5.40pt">
        <style:tab-stops>
          <style:tab-stop style:position="70.00pt"/>
          <style:tab-stop style:position="32933.90pt"/>
          <style:tab-stop style:position="448219.05pt" style:type="right"/>
          <style:tab-stop style:position="37.40pt"/>
        </style:tab-stops>
      </style:paragraph-properties>
    </style:style>
    <style:style style:name="P227" style:family="paragraph">
      <style:paragraph-properties fo:line-height="115.00%" fo:text-align="center" fo:margin-bottom="10.00pt"/>
    </style:style>
    <style:style style:name="P228" style:family="paragraph">
      <style:paragraph-properties fo:line-height="115.00%" fo:text-align="left" fo:margin-bottom="10.00pt"/>
    </style:style>
    <style:style style:name="P229" style:family="paragraph">
      <style:paragraph-properties fo:line-height="115.00%" fo:text-align="center" fo:margin-bottom="10.00pt"/>
    </style:style>
    <style:style style:name="P230" style:family="paragraph">
      <style:paragraph-properties fo:line-height="100.00%" fo:text-align="left" fo:margin-left="-37.40pt" fo:text-indent="-5.40pt">
        <style:tab-stops>
          <style:tab-stop style:position="70.00pt"/>
          <style:tab-stop style:position="32933.90pt"/>
          <style:tab-stop style:position="448219.05pt" style:type="right"/>
          <style:tab-stop style:position="37.40pt"/>
        </style:tab-stops>
      </style:paragraph-properties>
    </style:style>
    <style:style style:name="P231" style:family="paragraph">
      <style:paragraph-properties fo:line-height="100.00%" fo:text-align="left" fo:margin-left="-37.40pt" fo:text-indent="-5.40pt">
        <style:tab-stops>
          <style:tab-stop style:position="70.00pt"/>
          <style:tab-stop style:position="32933.90pt"/>
          <style:tab-stop style:position="448219.05pt" style:type="right"/>
          <style:tab-stop style:position="37.40pt"/>
        </style:tab-stops>
      </style:paragraph-properties>
    </style:style>
    <style:style style:name="P232" style:family="paragraph">
      <style:paragraph-properties fo:line-height="115.00%" fo:text-align="left" fo:margin-bottom="10.00pt"/>
    </style:style>
    <style:style style:name="P233" style:family="paragraph">
      <style:paragraph-properties fo:line-height="115.00%" fo:text-align="left" fo:margin-bottom="10.00pt"/>
    </style:style>
    <style:style style:name="P234" style:family="paragraph">
      <style:paragraph-properties fo:line-height="115.00%" fo:text-align="center" fo:margin-bottom="10.00pt"/>
    </style:style>
    <style:style style:name="P235" style:family="paragraph">
      <style:paragraph-properties fo:line-height="100.00%" fo:text-align="left" fo:margin-left="-37.40pt" fo:text-indent="-5.40pt">
        <style:tab-stops>
          <style:tab-stop style:position="70.00pt"/>
          <style:tab-stop style:position="32933.90pt"/>
          <style:tab-stop style:position="448219.05pt" style:type="right"/>
          <style:tab-stop style:position="37.40pt"/>
        </style:tab-stops>
      </style:paragraph-properties>
    </style:style>
    <style:style style:name="P236" style:family="paragraph">
      <style:paragraph-properties fo:line-height="100.00%" fo:text-align="left" fo:margin-left="-37.40pt" fo:text-indent="-5.40pt">
        <style:tab-stops>
          <style:tab-stop style:position="70.00pt"/>
          <style:tab-stop style:position="32933.90pt"/>
          <style:tab-stop style:position="448219.05pt" style:type="right"/>
          <style:tab-stop style:position="37.40pt"/>
        </style:tab-stops>
      </style:paragraph-properties>
    </style:style>
    <style:style style:name="P237" style:family="paragraph">
      <style:paragraph-properties fo:line-height="115.00%" fo:text-align="center" fo:margin-bottom="10.00pt"/>
    </style:style>
    <style:style style:name="P238" style:family="paragraph">
      <style:paragraph-properties fo:line-height="115.00%" fo:text-align="left" fo:margin-bottom="10.00pt"/>
    </style:style>
    <style:style style:name="P239" style:family="paragraph">
      <style:paragraph-properties fo:line-height="115.00%" fo:text-align="center" fo:margin-bottom="10.00pt"/>
    </style:style>
    <style:style style:name="P240" style:family="paragraph">
      <style:paragraph-properties fo:line-height="100.00%" fo:text-align="left" fo:margin-left="-37.40pt" fo:text-indent="-5.40pt">
        <style:tab-stops>
          <style:tab-stop style:position="70.00pt"/>
          <style:tab-stop style:position="32933.90pt"/>
          <style:tab-stop style:position="448219.05pt" style:type="right"/>
          <style:tab-stop style:position="37.40pt"/>
        </style:tab-stops>
      </style:paragraph-properties>
    </style:style>
    <style:style style:name="P241" style:family="paragraph">
      <style:paragraph-properties fo:line-height="100.00%" fo:text-align="left" fo:margin-left="-37.40pt" fo:text-indent="-5.40pt">
        <style:tab-stops>
          <style:tab-stop style:position="70.00pt"/>
          <style:tab-stop style:position="32933.90pt"/>
          <style:tab-stop style:position="448219.05pt" style:type="right"/>
          <style:tab-stop style:position="37.40pt"/>
        </style:tab-stops>
      </style:paragraph-properties>
    </style:style>
    <style:style style:name="P242" style:family="paragraph">
      <style:paragraph-properties fo:line-height="115.00%" fo:text-align="left" fo:margin-bottom="10.00pt"/>
    </style:style>
    <style:style style:name="P243" style:family="paragraph">
      <style:paragraph-properties fo:line-height="115.00%" fo:text-align="left" fo:margin-bottom="10.00pt"/>
    </style:style>
    <style:style style:name="P244" style:family="paragraph">
      <style:paragraph-properties fo:line-height="115.00%" fo:text-align="center" fo:margin-bottom="10.00pt"/>
    </style:style>
    <style:style style:name="P245" style:family="paragraph">
      <style:paragraph-properties fo:line-height="100.00%" fo:text-align="left" fo:margin-left="-37.40pt" fo:text-indent="-5.40pt">
        <style:tab-stops>
          <style:tab-stop style:position="70.00pt"/>
          <style:tab-stop style:position="32933.90pt"/>
          <style:tab-stop style:position="448219.05pt" style:type="right"/>
          <style:tab-stop style:position="37.40pt"/>
        </style:tab-stops>
      </style:paragraph-properties>
    </style:style>
    <style:style style:name="P246" style:family="paragraph">
      <style:paragraph-properties fo:line-height="100.00%" fo:text-align="left" fo:margin-left="-37.40pt" fo:text-indent="-5.40pt">
        <style:tab-stops>
          <style:tab-stop style:position="70.00pt"/>
          <style:tab-stop style:position="32933.90pt"/>
          <style:tab-stop style:position="448219.05pt" style:type="right"/>
          <style:tab-stop style:position="37.40pt"/>
        </style:tab-stops>
      </style:paragraph-properties>
    </style:style>
    <style:style style:name="P247" style:family="paragraph">
      <style:paragraph-properties fo:line-height="115.00%" fo:text-align="center" fo:margin-bottom="10.00pt"/>
    </style:style>
    <style:style style:name="P248" style:family="paragraph">
      <style:paragraph-properties fo:line-height="115.00%" fo:text-align="left" fo:margin-bottom="10.00pt"/>
    </style:style>
    <style:style style:name="P249" style:family="paragraph">
      <style:paragraph-properties fo:line-height="115.00%" fo:text-align="center" fo:margin-bottom="10.00pt"/>
    </style:style>
    <style:style style:name="P250" style:family="paragraph">
      <style:paragraph-properties fo:line-height="100.00%" fo:text-align="left" fo:margin-left="-37.40pt" fo:text-indent="-5.40pt">
        <style:tab-stops>
          <style:tab-stop style:position="70.00pt"/>
          <style:tab-stop style:position="32933.90pt"/>
          <style:tab-stop style:position="448219.05pt" style:type="right"/>
          <style:tab-stop style:position="37.40pt"/>
        </style:tab-stops>
      </style:paragraph-properties>
    </style:style>
    <style:style style:name="P251" style:family="paragraph">
      <style:paragraph-properties fo:line-height="100.00%" fo:text-align="left" fo:margin-left="-37.40pt" fo:text-indent="-5.40pt">
        <style:tab-stops>
          <style:tab-stop style:position="70.00pt"/>
          <style:tab-stop style:position="32933.90pt"/>
          <style:tab-stop style:position="448219.05pt" style:type="right"/>
          <style:tab-stop style:position="37.40pt"/>
        </style:tab-stops>
      </style:paragraph-properties>
    </style:style>
    <style:style style:name="P252" style:family="paragraph">
      <style:paragraph-properties fo:line-height="115.00%" fo:text-align="left" fo:margin-bottom="10.00pt"/>
    </style:style>
    <style:style style:name="P253" style:family="paragraph">
      <style:paragraph-properties fo:line-height="115.00%" fo:text-align="left" fo:margin-bottom="10.00pt"/>
    </style:style>
    <style:style style:name="P254" style:family="paragraph">
      <style:paragraph-properties fo:line-height="115.00%" fo:text-align="center" fo:margin-bottom="10.00pt"/>
    </style:style>
    <style:style style:name="P255" style:family="paragraph">
      <style:paragraph-properties fo:line-height="100.00%" fo:text-align="left" fo:margin-left="-37.40pt" fo:text-indent="-5.40pt">
        <style:tab-stops>
          <style:tab-stop style:position="70.00pt"/>
          <style:tab-stop style:position="32933.90pt"/>
          <style:tab-stop style:position="448219.05pt" style:type="right"/>
          <style:tab-stop style:position="37.40pt"/>
        </style:tab-stops>
      </style:paragraph-properties>
    </style:style>
    <style:style style:name="P256" style:family="paragraph">
      <style:paragraph-properties fo:line-height="100.00%" fo:text-align="left" fo:margin-left="-37.40pt" fo:text-indent="-5.40pt">
        <style:tab-stops>
          <style:tab-stop style:position="70.00pt"/>
          <style:tab-stop style:position="32933.90pt"/>
          <style:tab-stop style:position="448219.05pt" style:type="right"/>
          <style:tab-stop style:position="37.40pt"/>
        </style:tab-stops>
      </style:paragraph-properties>
    </style:style>
    <style:style style:name="P257" style:family="paragraph">
      <style:paragraph-properties fo:line-height="115.00%" fo:text-align="center" fo:margin-bottom="10.00pt"/>
    </style:style>
    <style:style style:name="P258" style:family="paragraph">
      <style:paragraph-properties fo:line-height="115.00%" fo:text-align="left" fo:margin-bottom="10.00pt"/>
    </style:style>
    <style:style style:name="P259" style:family="paragraph">
      <style:paragraph-properties fo:line-height="115.00%" fo:text-align="center" fo:margin-bottom="10.00pt"/>
    </style:style>
    <style:style style:name="P260" style:family="paragraph">
      <style:paragraph-properties fo:line-height="100.00%" fo:text-align="left" fo:margin-left="-37.40pt" fo:text-indent="-5.40pt">
        <style:tab-stops>
          <style:tab-stop style:position="70.00pt"/>
          <style:tab-stop style:position="32933.90pt"/>
          <style:tab-stop style:position="448219.05pt" style:type="right"/>
          <style:tab-stop style:position="37.40pt"/>
        </style:tab-stops>
      </style:paragraph-properties>
    </style:style>
    <style:style style:name="P261" style:family="paragraph">
      <style:paragraph-properties fo:line-height="100.00%" fo:text-align="left" fo:margin-left="-37.40pt" fo:text-indent="-5.40pt">
        <style:tab-stops>
          <style:tab-stop style:position="70.00pt"/>
          <style:tab-stop style:position="32933.90pt"/>
          <style:tab-stop style:position="448219.05pt" style:type="right"/>
          <style:tab-stop style:position="37.40pt"/>
        </style:tab-stops>
      </style:paragraph-properties>
    </style:style>
    <style:style style:name="P262" style:family="paragraph">
      <style:paragraph-properties fo:line-height="115.00%" fo:text-align="left" fo:margin-bottom="10.00pt"/>
    </style:style>
    <style:style style:name="P263" style:family="paragraph">
      <style:paragraph-properties fo:line-height="115.00%" fo:text-align="left" fo:margin-bottom="10.00pt"/>
    </style:style>
    <style:style style:name="P264" style:family="paragraph">
      <style:paragraph-properties fo:line-height="115.00%" fo:text-align="center" fo:margin-bottom="10.00pt"/>
    </style:style>
    <style:style style:name="P265" style:family="paragraph">
      <style:paragraph-properties fo:line-height="100.00%" fo:text-align="left" fo:margin-left="-37.40pt" fo:text-indent="-5.40pt">
        <style:tab-stops>
          <style:tab-stop style:position="70.00pt"/>
          <style:tab-stop style:position="32933.90pt"/>
          <style:tab-stop style:position="448219.05pt" style:type="right"/>
          <style:tab-stop style:position="37.40pt"/>
        </style:tab-stops>
      </style:paragraph-properties>
    </style:style>
    <style:style style:name="P266" style:family="paragraph">
      <style:paragraph-properties fo:line-height="100.00%" fo:text-align="left" fo:margin-left="-37.40pt" fo:text-indent="-5.40pt">
        <style:tab-stops>
          <style:tab-stop style:position="70.00pt"/>
          <style:tab-stop style:position="32933.90pt"/>
          <style:tab-stop style:position="448219.05pt" style:type="right"/>
          <style:tab-stop style:position="37.40pt"/>
        </style:tab-stops>
      </style:paragraph-properties>
    </style:style>
    <style:style style:name="P267" style:family="paragraph">
      <style:paragraph-properties fo:line-height="115.00%" fo:text-align="center" fo:margin-bottom="10.00pt"/>
    </style:style>
    <style:style style:name="P268" style:family="paragraph">
      <style:paragraph-properties fo:line-height="115.00%" fo:text-align="left" fo:margin-bottom="10.00pt"/>
    </style:style>
    <style:style style:name="P269" style:family="paragraph">
      <style:paragraph-properties fo:line-height="115.00%" fo:text-align="center" fo:margin-bottom="10.00pt"/>
    </style:style>
    <style:style style:name="P270" style:family="paragraph">
      <style:paragraph-properties fo:line-height="100.00%" fo:text-align="left" fo:margin-left="-37.40pt" fo:text-indent="-5.40pt">
        <style:tab-stops>
          <style:tab-stop style:position="70.00pt"/>
          <style:tab-stop style:position="32933.90pt"/>
          <style:tab-stop style:position="448219.05pt" style:type="right"/>
          <style:tab-stop style:position="37.40pt"/>
        </style:tab-stops>
      </style:paragraph-properties>
    </style:style>
    <style:style style:name="P271" style:family="paragraph">
      <style:paragraph-properties fo:line-height="100.00%" fo:text-align="left" fo:margin-left="-37.40pt" fo:text-indent="-5.40pt">
        <style:tab-stops>
          <style:tab-stop style:position="70.00pt"/>
          <style:tab-stop style:position="32933.90pt"/>
          <style:tab-stop style:position="448219.05pt" style:type="right"/>
          <style:tab-stop style:position="37.40pt"/>
        </style:tab-stops>
      </style:paragraph-properties>
    </style:style>
    <style:style style:name="P272" style:family="paragraph">
      <style:paragraph-properties fo:line-height="115.00%" fo:text-align="left" fo:margin-bottom="10.00pt"/>
    </style:style>
    <style:style style:name="P273" style:family="paragraph">
      <style:paragraph-properties fo:line-height="115.00%" fo:text-align="left" fo:margin-bottom="10.00pt"/>
    </style:style>
    <style:style style:name="P274" style:family="paragraph">
      <style:paragraph-properties fo:line-height="115.00%" fo:text-align="center" fo:margin-bottom="10.00pt"/>
    </style:style>
    <style:style style:name="P275" style:family="paragraph">
      <style:paragraph-properties fo:line-height="100.00%" fo:text-align="left" fo:margin-left="-37.40pt" fo:text-indent="-5.40pt">
        <style:tab-stops>
          <style:tab-stop style:position="70.00pt"/>
          <style:tab-stop style:position="32933.90pt"/>
          <style:tab-stop style:position="448219.05pt" style:type="right"/>
          <style:tab-stop style:position="37.40pt"/>
        </style:tab-stops>
      </style:paragraph-properties>
    </style:style>
    <style:style style:name="P276" style:family="paragraph">
      <style:paragraph-properties fo:line-height="100.00%" fo:text-align="left" fo:margin-left="-37.40pt" fo:text-indent="-5.40pt">
        <style:tab-stops>
          <style:tab-stop style:position="70.00pt"/>
          <style:tab-stop style:position="32933.90pt"/>
          <style:tab-stop style:position="448219.05pt" style:type="right"/>
          <style:tab-stop style:position="37.40pt"/>
        </style:tab-stops>
      </style:paragraph-properties>
    </style:style>
    <style:style style:name="P277" style:family="paragraph">
      <style:paragraph-properties fo:line-height="115.00%" fo:text-align="center" fo:margin-bottom="10.00pt"/>
    </style:style>
    <style:style style:name="P278" style:family="paragraph">
      <style:paragraph-properties fo:line-height="115.00%" fo:text-align="left" fo:margin-bottom="10.00pt"/>
    </style:style>
    <style:style style:name="P279" style:family="paragraph">
      <style:paragraph-properties fo:line-height="115.00%" fo:text-align="center" fo:margin-bottom="10.00pt"/>
    </style:style>
    <style:style style:name="P280" style:family="paragraph">
      <style:paragraph-properties fo:line-height="100.00%" fo:text-align="left" fo:margin-left="-37.40pt" fo:text-indent="-5.40pt">
        <style:tab-stops>
          <style:tab-stop style:position="70.00pt"/>
          <style:tab-stop style:position="32933.90pt"/>
          <style:tab-stop style:position="448219.05pt" style:type="right"/>
          <style:tab-stop style:position="37.40pt"/>
        </style:tab-stops>
      </style:paragraph-properties>
    </style:style>
    <style:style style:name="P281" style:family="paragraph">
      <style:paragraph-properties fo:line-height="100.00%" fo:text-align="left" fo:margin-left="-37.40pt" fo:text-indent="-5.40pt">
        <style:tab-stops>
          <style:tab-stop style:position="70.00pt"/>
          <style:tab-stop style:position="32933.90pt"/>
          <style:tab-stop style:position="448219.05pt" style:type="right"/>
          <style:tab-stop style:position="37.40pt"/>
        </style:tab-stops>
      </style:paragraph-properties>
    </style:style>
    <style:style style:name="P282" style:family="paragraph">
      <style:paragraph-properties fo:line-height="115.00%" fo:text-align="left" fo:margin-bottom="10.00pt"/>
    </style:style>
    <style:style style:name="P283" style:family="paragraph">
      <style:paragraph-properties fo:line-height="115.00%" fo:text-align="left" fo:margin-bottom="10.00pt"/>
    </style:style>
    <style:style style:name="P284" style:family="paragraph">
      <style:paragraph-properties fo:line-height="115.00%" fo:text-align="center" fo:margin-bottom="10.00pt"/>
    </style:style>
    <style:style style:name="P285" style:family="paragraph">
      <style:paragraph-properties fo:line-height="100.00%" fo:text-align="left" fo:margin-left="-37.40pt" fo:text-indent="-5.40pt">
        <style:tab-stops>
          <style:tab-stop style:position="70.00pt"/>
          <style:tab-stop style:position="32933.90pt"/>
          <style:tab-stop style:position="448219.05pt" style:type="right"/>
          <style:tab-stop style:position="37.40pt"/>
        </style:tab-stops>
      </style:paragraph-properties>
    </style:style>
    <style:style style:name="P286" style:family="paragraph">
      <style:paragraph-properties fo:line-height="100.00%" fo:text-align="left" fo:margin-left="-37.40pt" fo:text-indent="-5.40pt">
        <style:tab-stops>
          <style:tab-stop style:position="70.00pt"/>
          <style:tab-stop style:position="32933.90pt"/>
          <style:tab-stop style:position="448219.05pt" style:type="right"/>
          <style:tab-stop style:position="37.40pt"/>
        </style:tab-stops>
      </style:paragraph-properties>
    </style:style>
    <style:style style:name="P287" style:family="paragraph">
      <style:paragraph-properties fo:line-height="115.00%" fo:text-align="center" fo:margin-bottom="10.00pt"/>
    </style:style>
    <style:style style:name="P288" style:family="paragraph">
      <style:paragraph-properties fo:line-height="115.00%" fo:text-align="left" fo:margin-bottom="10.00pt"/>
    </style:style>
    <style:style style:name="P289" style:family="paragraph">
      <style:paragraph-properties fo:line-height="115.00%" fo:text-align="center" fo:margin-bottom="10.00pt"/>
    </style:style>
    <style:style style:name="P290" style:family="paragraph">
      <style:paragraph-properties fo:line-height="100.00%" fo:text-align="left" fo:margin-left="-37.40pt" fo:text-indent="-5.40pt">
        <style:tab-stops>
          <style:tab-stop style:position="70.00pt"/>
          <style:tab-stop style:position="32933.90pt"/>
          <style:tab-stop style:position="448219.05pt" style:type="right"/>
          <style:tab-stop style:position="37.40pt"/>
        </style:tab-stops>
      </style:paragraph-properties>
    </style:style>
    <style:style style:name="P291" style:family="paragraph">
      <style:paragraph-properties fo:line-height="100.00%" fo:text-align="left" fo:margin-left="-37.40pt" fo:text-indent="-5.40pt">
        <style:tab-stops>
          <style:tab-stop style:position="70.00pt"/>
          <style:tab-stop style:position="32933.90pt"/>
          <style:tab-stop style:position="448219.05pt" style:type="right"/>
          <style:tab-stop style:position="37.40pt"/>
        </style:tab-stops>
      </style:paragraph-properties>
    </style:style>
    <style:style style:name="P292" style:family="paragraph">
      <style:paragraph-properties fo:line-height="115.00%" fo:text-align="left" fo:margin-bottom="10.00pt"/>
    </style:style>
    <style:style style:name="P293" style:family="paragraph">
      <style:paragraph-properties fo:line-height="115.00%" fo:text-align="left" fo:margin-bottom="10.00pt"/>
    </style:style>
    <style:style style:name="P294" style:family="paragraph">
      <style:paragraph-properties fo:line-height="115.00%" fo:text-align="center" fo:margin-bottom="10.00pt"/>
    </style:style>
    <style:style style:name="P295" style:family="paragraph">
      <style:paragraph-properties fo:line-height="100.00%" fo:text-align="left" fo:margin-left="-37.40pt" fo:text-indent="-5.40pt">
        <style:tab-stops>
          <style:tab-stop style:position="70.00pt"/>
          <style:tab-stop style:position="32933.90pt"/>
          <style:tab-stop style:position="448219.05pt" style:type="right"/>
          <style:tab-stop style:position="37.40pt"/>
        </style:tab-stops>
      </style:paragraph-properties>
    </style:style>
    <style:style style:name="P296" style:family="paragraph">
      <style:paragraph-properties fo:line-height="100.00%" fo:text-align="left" fo:margin-left="-37.40pt" fo:text-indent="-5.40pt">
        <style:tab-stops>
          <style:tab-stop style:position="70.00pt"/>
          <style:tab-stop style:position="32933.90pt"/>
          <style:tab-stop style:position="448219.05pt" style:type="right"/>
          <style:tab-stop style:position="37.40pt"/>
        </style:tab-stops>
      </style:paragraph-properties>
    </style:style>
    <style:style style:name="P297" style:family="paragraph">
      <style:paragraph-properties fo:line-height="115.00%" fo:text-align="center" fo:margin-bottom="10.00pt"/>
    </style:style>
    <style:style style:name="P298" style:family="paragraph">
      <style:paragraph-properties fo:line-height="115.00%" fo:text-align="left" fo:margin-bottom="10.00pt"/>
    </style:style>
    <style:style style:name="P299" style:family="paragraph">
      <style:paragraph-properties fo:line-height="115.00%" fo:text-align="center" fo:margin-bottom="10.00pt"/>
    </style:style>
    <style:style style:name="P300" style:family="paragraph">
      <style:paragraph-properties fo:line-height="100.00%" fo:text-align="left" fo:margin-left="-37.40pt" fo:text-indent="-5.40pt">
        <style:tab-stops>
          <style:tab-stop style:position="70.00pt"/>
          <style:tab-stop style:position="32933.90pt"/>
          <style:tab-stop style:position="448219.05pt" style:type="right"/>
          <style:tab-stop style:position="37.40pt"/>
        </style:tab-stops>
      </style:paragraph-properties>
    </style:style>
    <style:style style:name="P301" style:family="paragraph">
      <style:paragraph-properties fo:line-height="100.00%" fo:text-align="left" fo:margin-left="-37.40pt" fo:text-indent="-5.40pt">
        <style:tab-stops>
          <style:tab-stop style:position="70.00pt"/>
          <style:tab-stop style:position="32933.90pt"/>
          <style:tab-stop style:position="448219.05pt" style:type="right"/>
          <style:tab-stop style:position="37.40pt"/>
        </style:tab-stops>
      </style:paragraph-properties>
    </style:style>
    <style:style style:name="P302" style:family="paragraph">
      <style:paragraph-properties fo:line-height="115.00%" fo:text-align="left" fo:margin-bottom="10.00pt"/>
    </style:style>
    <style:style style:name="P303" style:family="paragraph">
      <style:paragraph-properties fo:line-height="115.00%" fo:text-align="left" fo:margin-bottom="10.00pt"/>
    </style:style>
    <style:style style:name="P304" style:family="paragraph">
      <style:paragraph-properties fo:line-height="115.00%" fo:text-align="center" fo:margin-bottom="10.00pt"/>
    </style:style>
    <style:style style:name="P305" style:family="paragraph">
      <style:paragraph-properties fo:line-height="100.00%" fo:text-align="left" fo:margin-left="-37.40pt" fo:text-indent="-5.40pt">
        <style:tab-stops>
          <style:tab-stop style:position="70.00pt"/>
          <style:tab-stop style:position="32933.90pt"/>
          <style:tab-stop style:position="448219.05pt" style:type="right"/>
          <style:tab-stop style:position="37.40pt"/>
        </style:tab-stops>
      </style:paragraph-properties>
    </style:style>
    <style:style style:name="P306" style:family="paragraph">
      <style:paragraph-properties fo:line-height="115.00%" fo:text-align="left" fo:margin-bottom="10.00pt"/>
    </style:style>
    <style:style style:name="P307" style:family="paragraph">
      <style:paragraph-properties fo:line-height="100.00%" fo:text-align="right"/>
    </style:style>
    <style:style style:name="P308" style:family="paragraph">
      <style:paragraph-properties fo:line-height="115.00%" fo:text-align="right" fo:margin-bottom="10.00pt"/>
    </style:style>
    <style:style style:name="P309" style:family="paragraph">
      <style:paragraph-properties fo:line-height="100.00%" fo:text-align="center"/>
    </style:style>
    <style:style style:name="P310" style:family="paragraph">
      <style:paragraph-properties fo:line-height="100.00%" fo:text-align="left" fo:margin-left="-30.30pt" fo:text-indent="-5.40pt">
        <style:tab-stops>
          <style:tab-stop style:position="150.80pt"/>
          <style:tab-stop style:position="32926.80pt"/>
          <style:tab-stop style:position="448211.95pt" style:type="right"/>
        </style:tab-stops>
      </style:paragraph-properties>
    </style:style>
    <style:style style:name="P311" style:family="paragraph">
      <style:paragraph-properties fo:line-height="100.00%" fo:text-align="center"/>
    </style:style>
    <style:style style:name="P312" style:family="paragraph">
      <style:paragraph-properties fo:line-height="100.00%" fo:text-align="left" fo:margin-left="-30.30pt" fo:text-indent="-5.40pt">
        <style:tab-stops>
          <style:tab-stop style:position="150.80pt"/>
          <style:tab-stop style:position="32926.80pt"/>
          <style:tab-stop style:position="448211.95pt" style:type="right"/>
        </style:tab-stops>
      </style:paragraph-properties>
    </style:style>
    <style:style style:name="P313" style:family="paragraph">
      <style:paragraph-properties fo:line-height="100.00%" fo:text-align="left" fo:margin-left="-30.30pt" fo:text-indent="-5.40pt">
        <style:tab-stops>
          <style:tab-stop style:position="150.80pt"/>
          <style:tab-stop style:position="32926.80pt"/>
          <style:tab-stop style:position="448211.95pt" style:type="right"/>
        </style:tab-stops>
      </style:paragraph-properties>
    </style:style>
    <style:style style:name="P314" style:family="paragraph">
      <style:paragraph-properties fo:line-height="100.00%" fo:text-align="left"/>
    </style:style>
    <style:style style:name="P315" style:family="paragraph">
      <style:paragraph-properties fo:line-height="100.00%" fo:text-align="left" fo:margin-left="-30.30pt" fo:text-indent="-5.40pt">
        <style:tab-stops>
          <style:tab-stop style:position="150.80pt"/>
          <style:tab-stop style:position="32926.80pt"/>
          <style:tab-stop style:position="448211.95pt" style:type="right"/>
        </style:tab-stops>
      </style:paragraph-properties>
    </style:style>
    <style:style style:name="P316" style:family="paragraph">
      <style:paragraph-properties fo:line-height="100.00%" fo:text-align="left"/>
    </style:style>
    <style:style style:name="P317" style:family="paragraph">
      <style:paragraph-properties fo:line-height="100.00%" fo:text-align="left" fo:margin-left="-30.30pt" fo:text-indent="-5.40pt">
        <style:tab-stops>
          <style:tab-stop style:position="150.80pt"/>
          <style:tab-stop style:position="32926.80pt"/>
          <style:tab-stop style:position="448211.95pt" style:type="right"/>
        </style:tab-stops>
      </style:paragraph-properties>
    </style:style>
    <style:style style:name="P318" style:family="paragraph">
      <style:paragraph-properties fo:line-height="100.00%" fo:text-align="left" fo:margin-left="-30.30pt" fo:text-indent="-5.40pt">
        <style:tab-stops>
          <style:tab-stop style:position="150.80pt"/>
          <style:tab-stop style:position="32926.80pt"/>
          <style:tab-stop style:position="448211.95pt" style:type="right"/>
        </style:tab-stops>
      </style:paragraph-properties>
    </style:style>
    <style:style style:name="P319" style:family="paragraph">
      <style:paragraph-properties fo:line-height="100.00%" fo:text-align="left"/>
    </style:style>
    <style:style style:name="P320" style:family="paragraph">
      <style:paragraph-properties fo:line-height="100.00%" fo:text-align="left" fo:margin-left="-30.30pt" fo:text-indent="-5.40pt">
        <style:tab-stops>
          <style:tab-stop style:position="150.80pt"/>
          <style:tab-stop style:position="32926.80pt"/>
          <style:tab-stop style:position="448211.95pt" style:type="right"/>
        </style:tab-stops>
      </style:paragraph-properties>
    </style:style>
    <style:style style:name="P321" style:family="paragraph">
      <style:paragraph-properties fo:line-height="100.00%" fo:text-align="left" fo:margin-left="-30.30pt" fo:text-indent="-5.40pt">
        <style:tab-stops>
          <style:tab-stop style:position="150.80pt"/>
          <style:tab-stop style:position="32926.80pt"/>
          <style:tab-stop style:position="448211.95pt" style:type="right"/>
        </style:tab-stops>
      </style:paragraph-properties>
    </style:style>
    <style:style style:name="P322" style:family="paragraph">
      <style:paragraph-properties fo:line-height="100.00%" fo:text-align="left"/>
    </style:style>
    <style:style style:name="P323" style:family="paragraph">
      <style:paragraph-properties fo:line-height="100.00%" fo:text-align="left" fo:margin-left="-30.30pt" fo:text-indent="-5.40pt">
        <style:tab-stops>
          <style:tab-stop style:position="150.80pt"/>
          <style:tab-stop style:position="32926.80pt"/>
          <style:tab-stop style:position="448211.95pt" style:type="right"/>
        </style:tab-stops>
      </style:paragraph-properties>
    </style:style>
    <style:style style:name="P324" style:family="paragraph">
      <style:paragraph-properties fo:line-height="100.00%" fo:text-align="left"/>
    </style:style>
    <style:style style:name="P325" style:family="paragraph">
      <style:paragraph-properties fo:line-height="100.00%" fo:text-align="left" fo:margin-left="-30.30pt" fo:text-indent="-5.40pt">
        <style:tab-stops>
          <style:tab-stop style:position="150.80pt"/>
          <style:tab-stop style:position="32926.80pt"/>
          <style:tab-stop style:position="448211.95pt" style:type="right"/>
        </style:tab-stops>
      </style:paragraph-properties>
    </style:style>
    <style:style style:name="P326" style:family="paragraph">
      <style:paragraph-properties fo:line-height="100.00%" fo:text-align="left"/>
    </style:style>
    <style:style style:name="P327" style:family="paragraph">
      <style:paragraph-properties fo:line-height="100.00%" fo:text-align="left" fo:margin-left="-30.30pt" fo:text-indent="-5.40pt">
        <style:tab-stops>
          <style:tab-stop style:position="150.80pt"/>
          <style:tab-stop style:position="32926.80pt"/>
          <style:tab-stop style:position="448211.95pt" style:type="right"/>
        </style:tab-stops>
      </style:paragraph-properties>
    </style:style>
    <style:style style:name="P328" style:family="paragraph">
      <style:paragraph-properties fo:line-height="100.00%" fo:text-align="center"/>
    </style:style>
    <style:style style:name="P329" style:family="paragraph">
      <style:paragraph-properties fo:line-height="100.00%" fo:text-align="left" fo:margin-left="-23.20pt" fo:text-indent="-5.40pt">
        <style:tab-stops>
          <style:tab-stop style:position="145.10pt"/>
          <style:tab-stop style:position="32919.70pt"/>
          <style:tab-stop style:position="448204.85pt" style:type="right"/>
        </style:tab-stops>
      </style:paragraph-properties>
    </style:style>
    <style:style style:name="P330" style:family="paragraph">
      <style:paragraph-properties fo:line-height="100.00%" fo:text-align="left"/>
    </style:style>
    <style:style style:name="P331" style:family="paragraph">
      <style:paragraph-properties fo:line-height="100.00%" fo:text-align="left" fo:margin-left="-23.20pt" fo:text-indent="-5.40pt">
        <style:tab-stops>
          <style:tab-stop style:position="145.10pt"/>
          <style:tab-stop style:position="32919.70pt"/>
          <style:tab-stop style:position="448204.85pt" style:type="right"/>
        </style:tab-stops>
      </style:paragraph-properties>
    </style:style>
    <style:style style:name="P332" style:family="paragraph">
      <style:paragraph-properties fo:line-height="100.00%" fo:text-align="center"/>
    </style:style>
    <style:style style:name="P333" style:family="paragraph">
      <style:paragraph-properties fo:line-height="100.00%" fo:text-align="left" fo:margin-left="-23.20pt" fo:text-indent="-5.40pt">
        <style:tab-stops>
          <style:tab-stop style:position="143.20pt"/>
          <style:tab-stop style:position="32919.70pt" style:type="center"/>
          <style:tab-stop style:position="421990.45pt" style:type="right"/>
        </style:tab-stops>
      </style:paragraph-properties>
    </style:style>
    <style:style style:name="P334" style:family="paragraph">
      <style:paragraph-properties fo:line-height="100.00%" fo:text-align="left"/>
    </style:style>
    <style:style style:name="P335" style:family="paragraph">
      <style:paragraph-properties fo:line-height="100.00%" fo:text-align="justify"/>
    </style:style>
    <style:style style:name="P336" style:family="paragraph">
      <style:paragraph-properties fo:line-height="100.00%" fo:text-align="left"/>
    </style:style>
    <style:style style:name="P337" style:family="paragraph">
      <style:paragraph-properties fo:line-height="100.00%" fo:text-align="left" fo:margin-left="-23.20pt" fo:text-indent="-5.40pt">
        <style:tab-stops>
          <style:tab-stop style:position="143.20pt"/>
          <style:tab-stop style:position="32919.70pt" style:type="center"/>
          <style:tab-stop style:position="421990.45pt" style:type="right"/>
        </style:tab-stops>
      </style:paragraph-properties>
    </style:style>
    <style:style style:name="P338" style:family="paragraph">
      <style:paragraph-properties fo:line-height="100.00%" fo:text-align="left" fo:margin-left="-23.20pt" fo:text-indent="-5.40pt">
        <style:tab-stops>
          <style:tab-stop style:position="143.20pt"/>
          <style:tab-stop style:position="32919.70pt" style:type="center"/>
          <style:tab-stop style:position="421990.45pt" style:type="right"/>
        </style:tab-stops>
      </style:paragraph-properties>
    </style:style>
    <style:style style:name="P339" style:family="paragraph">
      <style:paragraph-properties fo:line-height="115.00%" fo:text-align="left" fo:margin-bottom="10.00pt"/>
    </style:style>
    <style:style style:name="P340" style:family="paragraph">
      <style:paragraph-properties fo:line-height="100.00%" fo:text-align="left"/>
    </style:style>
    <style:style style:name="P341" style:family="paragraph">
      <style:paragraph-properties fo:line-height="100.00%" fo:text-align="left" fo:margin-left="-23.20pt" fo:text-indent="-5.40pt">
        <style:tab-stops>
          <style:tab-stop style:position="143.20pt"/>
          <style:tab-stop style:position="32919.70pt" style:type="center"/>
          <style:tab-stop style:position="421990.45pt" style:type="right"/>
        </style:tab-stops>
      </style:paragraph-properties>
    </style:style>
    <style:style style:name="P342" style:family="paragraph">
      <style:paragraph-properties fo:line-height="100.00%" fo:text-align="left" fo:margin-left="-23.20pt" fo:text-indent="-5.40pt">
        <style:tab-stops>
          <style:tab-stop style:position="143.20pt"/>
          <style:tab-stop style:position="32919.70pt"/>
          <style:tab-stop style:position="448204.85pt" style:type="right"/>
        </style:tab-stops>
      </style:paragraph-properties>
    </style:style>
    <style:style style:name="P343" style:family="paragraph">
      <style:paragraph-properties fo:line-height="115.00%" fo:text-align="left" fo:margin-bottom="10.00pt"/>
    </style:style>
    <style:style style:name="P344" style:family="paragraph">
      <style:paragraph-properties fo:line-height="100.00%" fo:text-align="left"/>
    </style:style>
    <style:style style:name="P345" style:family="paragraph">
      <style:paragraph-properties fo:line-height="100.00%" fo:text-align="left" fo:margin-left="-23.20pt" fo:text-indent="-5.40pt">
        <style:tab-stops>
          <style:tab-stop style:position="143.20pt"/>
          <style:tab-stop style:position="32919.70pt"/>
          <style:tab-stop style:position="448204.85pt" style:type="right"/>
        </style:tab-stops>
      </style:paragraph-properties>
    </style:style>
    <style:style style:name="P346" style:family="paragraph">
      <style:paragraph-properties fo:line-height="100.00%" fo:text-align="left" fo:margin-left="-23.20pt" fo:text-indent="-5.40pt">
        <style:tab-stops>
          <style:tab-stop style:position="143.20pt"/>
          <style:tab-stop style:position="32919.70pt" style:type="center"/>
          <style:tab-stop style:position="421990.45pt" style:type="right"/>
        </style:tab-stops>
      </style:paragraph-properties>
    </style:style>
    <style:style style:name="P347" style:family="paragraph">
      <style:paragraph-properties fo:line-height="100.00%" fo:text-align="left"/>
    </style:style>
    <style:style style:name="P348" style:family="paragraph">
      <style:paragraph-properties fo:line-height="100.00%" fo:text-align="justify"/>
    </style:style>
    <style:style style:name="P349" style:family="paragraph">
      <style:paragraph-properties fo:line-height="100.00%" fo:text-align="left" fo:margin-left="-23.20pt" fo:text-indent="-5.40pt">
        <style:tab-stops>
          <style:tab-stop style:position="143.20pt"/>
          <style:tab-stop style:position="32919.70pt" style:type="center"/>
          <style:tab-stop style:position="421990.45pt" style:type="right"/>
        </style:tab-stops>
      </style:paragraph-properties>
    </style:style>
    <style:style style:name="P350" style:family="paragraph">
      <style:paragraph-properties fo:line-height="100.00%" fo:text-align="left" fo:margin-left="-23.20pt" fo:text-indent="-5.40pt">
        <style:tab-stops>
          <style:tab-stop style:position="143.20pt"/>
          <style:tab-stop style:position="32919.70pt" style:type="center"/>
          <style:tab-stop style:position="421990.45pt" style:type="right"/>
        </style:tab-stops>
      </style:paragraph-properties>
    </style:style>
    <style:style style:name="P351" style:family="paragraph">
      <style:paragraph-properties fo:line-height="115.00%" fo:text-align="left" fo:margin-bottom="10.00pt"/>
    </style:style>
    <style:style style:name="P352" style:family="paragraph">
      <style:paragraph-properties fo:line-height="100.00%" fo:text-align="justify"/>
    </style:style>
    <style:style style:name="P353" style:family="paragraph">
      <style:paragraph-properties fo:line-height="100.00%" fo:text-align="left"/>
    </style:style>
    <style:style style:name="P354" style:family="paragraph">
      <style:paragraph-properties fo:line-height="100.00%" fo:text-align="left" fo:margin-left="-23.20pt" fo:text-indent="-5.40pt">
        <style:tab-stops>
          <style:tab-stop style:position="143.20pt"/>
          <style:tab-stop style:position="32919.70pt" style:type="center"/>
          <style:tab-stop style:position="421990.45pt" style:type="right"/>
        </style:tab-stops>
      </style:paragraph-properties>
    </style:style>
    <style:style style:name="P355" style:family="paragraph">
      <style:paragraph-properties fo:line-height="100.00%" fo:text-align="left" fo:margin-left="-23.20pt" fo:text-indent="-5.40pt">
        <style:tab-stops>
          <style:tab-stop style:position="143.20pt"/>
          <style:tab-stop style:position="32919.70pt"/>
          <style:tab-stop style:position="448204.85pt" style:type="right"/>
        </style:tab-stops>
      </style:paragraph-properties>
    </style:style>
    <style:style style:name="P356" style:family="paragraph">
      <style:paragraph-properties fo:line-height="115.00%" fo:text-align="left" fo:margin-bottom="10.00pt"/>
    </style:style>
    <style:style style:name="P357" style:family="paragraph">
      <style:paragraph-properties fo:line-height="100.00%" fo:text-align="justify"/>
    </style:style>
    <style:style style:name="P358" style:family="paragraph">
      <style:paragraph-properties fo:line-height="100.00%" fo:text-align="left"/>
    </style:style>
    <style:style style:name="P359" style:family="paragraph">
      <style:paragraph-properties fo:line-height="100.00%" fo:text-align="left" fo:margin-left="-23.20pt" fo:text-indent="-5.40pt">
        <style:tab-stops>
          <style:tab-stop style:position="143.20pt"/>
          <style:tab-stop style:position="32919.70pt"/>
          <style:tab-stop style:position="448204.85pt" style:type="right"/>
        </style:tab-stops>
      </style:paragraph-properties>
    </style:style>
    <style:style style:name="P360" style:family="paragraph">
      <style:paragraph-properties fo:line-height="100.00%" fo:text-align="left" fo:margin-left="-23.20pt" fo:text-indent="-5.40pt">
        <style:tab-stops>
          <style:tab-stop style:position="143.20pt"/>
          <style:tab-stop style:position="32919.70pt" style:type="center"/>
          <style:tab-stop style:position="421990.45pt" style:type="right"/>
        </style:tab-stops>
      </style:paragraph-properties>
    </style:style>
    <style:style style:name="P361" style:family="paragraph">
      <style:paragraph-properties fo:line-height="100.00%" fo:text-align="left"/>
    </style:style>
    <style:style style:name="P362" style:family="paragraph">
      <style:paragraph-properties fo:line-height="100.00%" fo:text-align="justify"/>
    </style:style>
    <style:style style:name="P363" style:family="paragraph">
      <style:paragraph-properties fo:line-height="100.00%" fo:text-align="left" fo:margin-left="-23.20pt" fo:text-indent="-5.40pt">
        <style:tab-stops>
          <style:tab-stop style:position="143.20pt"/>
          <style:tab-stop style:position="32919.70pt" style:type="center"/>
          <style:tab-stop style:position="421990.45pt" style:type="right"/>
        </style:tab-stops>
      </style:paragraph-properties>
    </style:style>
    <style:style style:name="P364" style:family="paragraph">
      <style:paragraph-properties fo:line-height="100.00%" fo:text-align="left" fo:margin-left="-23.20pt" fo:text-indent="-5.40pt">
        <style:tab-stops>
          <style:tab-stop style:position="143.20pt"/>
          <style:tab-stop style:position="32919.70pt" style:type="center"/>
          <style:tab-stop style:position="421990.45pt" style:type="right"/>
        </style:tab-stops>
      </style:paragraph-properties>
    </style:style>
    <style:style style:name="P365" style:family="paragraph">
      <style:paragraph-properties fo:line-height="115.00%" fo:text-align="left" fo:margin-bottom="10.00pt"/>
    </style:style>
    <style:style style:name="P366" style:family="paragraph">
      <style:paragraph-properties fo:line-height="100.00%" fo:text-align="justify"/>
    </style:style>
    <style:style style:name="P367" style:family="paragraph">
      <style:paragraph-properties fo:line-height="100.00%" fo:text-align="left"/>
    </style:style>
    <style:style style:name="P368" style:family="paragraph">
      <style:paragraph-properties fo:line-height="100.00%" fo:text-align="left" fo:margin-left="-23.20pt" fo:text-indent="-5.40pt">
        <style:tab-stops>
          <style:tab-stop style:position="143.20pt"/>
          <style:tab-stop style:position="32919.70pt" style:type="center"/>
          <style:tab-stop style:position="421990.45pt" style:type="right"/>
        </style:tab-stops>
      </style:paragraph-properties>
    </style:style>
    <style:style style:name="P369" style:family="paragraph">
      <style:paragraph-properties fo:line-height="100.00%" fo:text-align="left" fo:margin-left="-23.20pt" fo:text-indent="-5.40pt">
        <style:tab-stops>
          <style:tab-stop style:position="143.20pt"/>
          <style:tab-stop style:position="32919.70pt"/>
          <style:tab-stop style:position="448204.85pt" style:type="right"/>
        </style:tab-stops>
      </style:paragraph-properties>
    </style:style>
    <style:style style:name="P370" style:family="paragraph">
      <style:paragraph-properties fo:line-height="115.00%" fo:text-align="left" fo:margin-bottom="10.00pt"/>
    </style:style>
    <style:style style:name="P371" style:family="paragraph">
      <style:paragraph-properties fo:line-height="100.00%" fo:text-align="justify"/>
    </style:style>
    <style:style style:name="P372" style:family="paragraph">
      <style:paragraph-properties fo:line-height="100.00%" fo:text-align="left"/>
    </style:style>
    <style:style style:name="P373" style:family="paragraph">
      <style:paragraph-properties fo:line-height="100.00%" fo:text-align="left" fo:margin-left="-23.20pt" fo:text-indent="-5.40pt">
        <style:tab-stops>
          <style:tab-stop style:position="143.20pt"/>
          <style:tab-stop style:position="32919.70pt"/>
          <style:tab-stop style:position="448204.85pt" style:type="right"/>
        </style:tab-stops>
      </style:paragraph-properties>
    </style:style>
    <style:style style:name="P374" style:family="paragraph">
      <style:paragraph-properties fo:line-height="100.00%" fo:text-align="center"/>
    </style:style>
    <style:style style:name="P375" style:family="paragraph">
      <style:paragraph-properties fo:line-height="100.00%" fo:text-align="left" fo:margin-left="-23.20pt" fo:text-indent="-5.40pt">
        <style:tab-stops>
          <style:tab-stop style:position="143.05pt"/>
          <style:tab-stop style:position="32919.70pt"/>
          <style:tab-stop style:position="448204.85pt" style:type="right"/>
        </style:tab-stops>
      </style:paragraph-properties>
    </style:style>
    <style:style style:name="P376" style:family="paragraph">
      <style:paragraph-properties fo:line-height="100.00%" fo:text-align="left"/>
    </style:style>
    <style:style style:name="P377" style:family="paragraph">
      <style:paragraph-properties fo:line-height="100.00%" fo:text-align="left" fo:margin-left="-23.20pt" fo:text-indent="-5.40pt">
        <style:tab-stops>
          <style:tab-stop style:position="143.05pt"/>
          <style:tab-stop style:position="32919.70pt"/>
          <style:tab-stop style:position="448204.85pt" style:type="right"/>
        </style:tab-stops>
      </style:paragraph-properties>
    </style:style>
    <style:style style:name="P378" style:family="paragraph">
      <style:paragraph-properties fo:line-height="100.00%" fo:text-align="left" fo:margin-left="-23.20pt" fo:text-indent="-5.40pt">
        <style:tab-stops>
          <style:tab-stop style:position="143.05pt"/>
          <style:tab-stop style:position="32919.70pt"/>
          <style:tab-stop style:position="448204.85pt" style:type="right"/>
        </style:tab-stops>
      </style:paragraph-properties>
    </style:style>
    <style:style style:name="P379" style:family="paragraph">
      <style:paragraph-properties fo:line-height="100.00%" fo:text-align="left"/>
    </style:style>
    <style:style style:name="P380" style:family="paragraph">
      <style:paragraph-properties fo:line-height="100.00%" fo:text-align="left" fo:margin-left="-23.20pt" fo:text-indent="-5.40pt">
        <style:tab-stops>
          <style:tab-stop style:position="143.05pt"/>
          <style:tab-stop style:position="32919.70pt"/>
          <style:tab-stop style:position="448204.85pt" style:type="right"/>
        </style:tab-stops>
      </style:paragraph-properties>
    </style:style>
    <style:style style:name="P381" style:family="paragraph">
      <style:paragraph-properties fo:line-height="100.00%" fo:text-align="left"/>
    </style:style>
    <style:style style:name="P382" style:family="paragraph">
      <style:paragraph-properties fo:line-height="100.00%" fo:text-align="left" fo:margin-left="-23.20pt" fo:text-indent="-5.40pt">
        <style:tab-stops>
          <style:tab-stop style:position="143.20pt"/>
          <style:tab-stop style:position="32919.70pt"/>
          <style:tab-stop style:position="448204.85pt" style:type="right"/>
        </style:tab-stops>
      </style:paragraph-properties>
    </style:style>
    <style:style style:name="P383" style:family="paragraph">
      <style:paragraph-properties fo:line-height="100.00%" fo:text-align="left"/>
    </style:style>
    <style:style style:name="P384" style:family="paragraph">
      <style:paragraph-properties fo:line-height="100.00%" fo:text-align="left" fo:margin-left="-23.20pt" fo:text-indent="-5.40pt">
        <style:tab-stops>
          <style:tab-stop style:position="143.20pt"/>
          <style:tab-stop style:position="32919.70pt"/>
          <style:tab-stop style:position="448204.85pt" style:type="right"/>
        </style:tab-stops>
      </style:paragraph-properties>
    </style:style>
    <style:style style:name="P385" style:family="paragraph">
      <style:paragraph-properties fo:line-height="100.00%" fo:text-align="left" fo:margin-left="-23.20pt" fo:text-indent="-5.40pt">
        <style:tab-stops>
          <style:tab-stop style:position="143.20pt"/>
          <style:tab-stop style:position="32919.70pt"/>
          <style:tab-stop style:position="448204.85pt" style:type="right"/>
        </style:tab-stops>
      </style:paragraph-properties>
    </style:style>
    <style:style style:name="P386" style:family="paragraph">
      <style:paragraph-properties fo:line-height="100.00%" fo:text-align="left"/>
    </style:style>
    <style:style style:name="P387" style:family="paragraph">
      <style:paragraph-properties fo:line-height="100.00%" fo:text-align="left" fo:margin-left="-23.20pt" fo:text-indent="-5.40pt">
        <style:tab-stops>
          <style:tab-stop style:position="143.20pt"/>
          <style:tab-stop style:position="32919.70pt"/>
          <style:tab-stop style:position="448204.85pt" style:type="right"/>
        </style:tab-stops>
      </style:paragraph-properties>
    </style:style>
    <style:style style:name="P388" style:family="paragraph">
      <style:paragraph-properties fo:line-height="100.00%" fo:text-align="center"/>
    </style:style>
    <style:style style:name="P389" style:family="paragraph">
      <style:paragraph-properties fo:line-height="100.00%" fo:text-align="left" fo:margin-left="-23.20pt" fo:text-indent="-5.40pt">
        <style:tab-stops>
          <style:tab-stop style:position="115.35pt"/>
          <style:tab-stop style:position="32919.70pt"/>
          <style:tab-stop style:position="448204.85pt" style:type="right"/>
        </style:tab-stops>
      </style:paragraph-properties>
    </style:style>
    <style:style style:name="P390" style:family="paragraph">
      <style:paragraph-properties fo:line-height="100.00%" fo:text-align="left"/>
    </style:style>
    <style:style style:name="P391" style:family="paragraph">
      <style:paragraph-properties fo:line-height="100.00%" fo:text-align="left" fo:margin-left="-23.20pt" fo:text-indent="-5.40pt">
        <style:tab-stops>
          <style:tab-stop style:position="115.35pt"/>
          <style:tab-stop style:position="32919.70pt"/>
          <style:tab-stop style:position="448204.85pt" style:type="right"/>
        </style:tab-stops>
      </style:paragraph-properties>
    </style:style>
    <style:style style:name="P392" style:family="paragraph">
      <style:paragraph-properties fo:line-height="100.00%" fo:text-align="left" fo:margin-left="-23.20pt" fo:text-indent="-5.40pt">
        <style:tab-stops>
          <style:tab-stop style:position="115.35pt"/>
          <style:tab-stop style:position="32919.70pt"/>
          <style:tab-stop style:position="448204.85pt" style:type="right"/>
        </style:tab-stops>
      </style:paragraph-properties>
    </style:style>
    <style:style style:name="P393" style:family="paragraph">
      <style:paragraph-properties fo:line-height="100.00%" fo:text-align="left"/>
    </style:style>
    <style:style style:name="P394" style:family="paragraph">
      <style:paragraph-properties fo:line-height="100.00%" fo:text-align="left" fo:margin-left="-23.20pt" fo:text-indent="-5.40pt">
        <style:tab-stops>
          <style:tab-stop style:position="115.35pt"/>
          <style:tab-stop style:position="32919.70pt"/>
          <style:tab-stop style:position="448204.85pt" style:type="right"/>
        </style:tab-stops>
      </style:paragraph-properties>
    </style:style>
    <style:style style:name="P395" style:family="paragraph">
      <style:paragraph-properties fo:line-height="100.00%" fo:text-align="left"/>
    </style:style>
    <style:style style:name="P396" style:family="paragraph">
      <style:paragraph-properties fo:line-height="100.00%" fo:text-align="left" fo:margin-left="-23.20pt" fo:text-indent="-5.40pt">
        <style:tab-stops>
          <style:tab-stop style:position="115.35pt"/>
          <style:tab-stop style:position="32919.70pt"/>
          <style:tab-stop style:position="448204.85pt" style:type="right"/>
        </style:tab-stops>
      </style:paragraph-properties>
    </style:style>
    <style:style style:name="P397" style:family="paragraph">
      <style:paragraph-properties fo:line-height="100.00%" fo:text-align="left"/>
    </style:style>
    <style:style style:name="P398" style:family="paragraph">
      <style:paragraph-properties fo:line-height="100.00%" fo:text-align="left" fo:margin-left="-23.20pt" fo:text-indent="-5.40pt">
        <style:tab-stops>
          <style:tab-stop style:position="115.35pt"/>
          <style:tab-stop style:position="32919.70pt"/>
          <style:tab-stop style:position="448204.85pt" style:type="right"/>
        </style:tab-stops>
      </style:paragraph-properties>
    </style:style>
    <style:style style:name="P399" style:family="paragraph">
      <style:paragraph-properties fo:line-height="100.00%" fo:text-align="left"/>
    </style:style>
    <style:style style:name="P400" style:family="paragraph">
      <style:paragraph-properties fo:line-height="100.00%" fo:text-align="left" fo:margin-left="-23.20pt" fo:text-indent="-5.40pt">
        <style:tab-stops>
          <style:tab-stop style:position="115.35pt"/>
          <style:tab-stop style:position="32919.70pt"/>
          <style:tab-stop style:position="448204.85pt" style:type="right"/>
        </style:tab-stops>
      </style:paragraph-properties>
    </style:style>
    <style:style style:name="P401" style:family="paragraph">
      <style:paragraph-properties fo:line-height="100.00%" fo:text-align="left"/>
    </style:style>
    <style:style style:name="P402" style:family="paragraph">
      <style:paragraph-properties fo:line-height="100.00%" fo:text-align="left" fo:margin-left="-23.20pt" fo:text-indent="-5.40pt">
        <style:tab-stops>
          <style:tab-stop style:position="115.35pt"/>
          <style:tab-stop style:position="32919.70pt"/>
          <style:tab-stop style:position="448204.85pt" style:type="right"/>
        </style:tab-stops>
      </style:paragraph-properties>
    </style:style>
    <style:style style:name="P403" style:family="paragraph">
      <style:paragraph-properties fo:line-height="100.00%" fo:text-align="left" fo:margin-left="-23.20pt" fo:text-indent="-5.40pt">
        <style:tab-stops>
          <style:tab-stop style:position="115.35pt"/>
          <style:tab-stop style:position="32919.70pt"/>
          <style:tab-stop style:position="448204.85pt" style:type="right"/>
        </style:tab-stops>
      </style:paragraph-properties>
    </style:style>
    <style:style style:name="P404" style:family="paragraph">
      <style:paragraph-properties fo:line-height="100.00%" fo:text-align="left"/>
    </style:style>
    <style:style style:name="P405" style:family="paragraph">
      <style:paragraph-properties fo:line-height="100.00%" fo:text-align="left" fo:margin-left="-23.20pt" fo:text-indent="-5.40pt">
        <style:tab-stops>
          <style:tab-stop style:position="115.35pt"/>
          <style:tab-stop style:position="32919.70pt"/>
          <style:tab-stop style:position="448204.85pt" style:type="right"/>
        </style:tab-stops>
      </style:paragraph-properties>
    </style:style>
    <style:style style:name="P406" style:family="paragraph">
      <style:paragraph-properties fo:line-height="100.00%" fo:text-align="left" fo:margin-left="-23.20pt" fo:text-indent="-5.40pt">
        <style:tab-stops>
          <style:tab-stop style:position="115.35pt"/>
          <style:tab-stop style:position="32919.70pt"/>
          <style:tab-stop style:position="448204.85pt" style:type="right"/>
        </style:tab-stops>
      </style:paragraph-properties>
    </style:style>
    <style:style style:name="P407" style:family="paragraph">
      <style:paragraph-properties fo:line-height="100.00%" fo:text-align="left"/>
    </style:style>
    <style:style style:name="P408" style:family="paragraph">
      <style:paragraph-properties fo:line-height="100.00%" fo:text-align="left" fo:margin-left="-23.20pt" fo:text-indent="-5.40pt">
        <style:tab-stops>
          <style:tab-stop style:position="115.35pt"/>
          <style:tab-stop style:position="32919.70pt"/>
          <style:tab-stop style:position="448204.85pt" style:type="right"/>
        </style:tab-stops>
      </style:paragraph-properties>
    </style:style>
    <style:style style:name="P409" style:family="paragraph">
      <style:paragraph-properties fo:line-height="100.00%" fo:text-align="left"/>
    </style:style>
    <style:style style:name="P410" style:family="paragraph">
      <style:paragraph-properties fo:line-height="100.00%" fo:text-align="left" fo:margin-left="-23.20pt" fo:text-indent="-5.40pt">
        <style:tab-stops>
          <style:tab-stop style:position="115.35pt"/>
          <style:tab-stop style:position="32919.70pt"/>
          <style:tab-stop style:position="448204.85pt" style:type="right"/>
        </style:tab-stops>
      </style:paragraph-properties>
    </style:style>
    <style:style style:name="P411" style:family="paragraph">
      <style:paragraph-properties fo:line-height="100.00%" fo:text-align="left"/>
    </style:style>
    <style:style style:name="P412" style:family="paragraph">
      <style:paragraph-properties fo:line-height="100.00%" fo:text-align="left" fo:margin-left="-23.20pt" fo:text-indent="-5.40pt">
        <style:tab-stops>
          <style:tab-stop style:position="115.35pt"/>
          <style:tab-stop style:position="32919.70pt"/>
          <style:tab-stop style:position="448204.85pt" style:type="right"/>
        </style:tab-stops>
      </style:paragraph-properties>
    </style:style>
    <style:style style:name="P413" style:family="paragraph">
      <style:paragraph-properties fo:line-height="100.00%" fo:text-align="justify"/>
    </style:style>
    <style:style style:name="P414" style:family="paragraph">
      <style:paragraph-properties fo:line-height="100.00%" fo:text-align="center"/>
    </style:style>
    <style:style style:name="P415" style:family="paragraph">
      <style:paragraph-properties fo:line-height="100.00%" fo:text-align="left"/>
    </style:style>
    <style:style style:name="P416" style:family="paragraph">
      <style:paragraph-properties fo:line-height="100.00%" fo:text-align="center"/>
    </style:style>
    <style:style style:name="P417" style:family="paragraph">
      <style:paragraph-properties fo:line-height="100.00%" fo:text-align="center" fo:margin-left="5.40pt" fo:text-indent="-5.40pt">
        <style:tab-stops>
          <style:tab-stop style:position="158.35pt"/>
          <style:tab-stop style:position="32891.10pt"/>
          <style:tab-stop style:position="448176.25pt" style:type="right"/>
          <style:tab-stop style:position="208417.00pt" style:type="center"/>
        </style:tab-stops>
      </style:paragraph-properties>
    </style:style>
    <style:style style:name="P418" style:family="paragraph">
      <style:paragraph-properties fo:line-height="115.00%" fo:text-align="center" fo:margin-bottom="10.00pt"/>
    </style:style>
    <style:style style:name="P419" style:family="paragraph">
      <style:paragraph-properties fo:line-height="100.00%" fo:text-align="center"/>
    </style:style>
    <style:style style:name="P420" style:family="paragraph">
      <style:paragraph-properties fo:line-height="115.00%" fo:text-align="center" fo:margin-bottom="10.00pt"/>
    </style:style>
    <style:style style:name="P421" style:family="paragraph">
      <style:paragraph-properties fo:line-height="100.00%" fo:text-align="center" fo:margin-left="5.40pt" fo:text-indent="-5.40pt">
        <style:tab-stops>
          <style:tab-stop style:position="158.35pt"/>
          <style:tab-stop style:position="32891.10pt"/>
          <style:tab-stop style:position="448176.25pt" style:type="right"/>
          <style:tab-stop style:position="208417.00pt" style:type="center"/>
        </style:tab-stops>
      </style:paragraph-properties>
    </style:style>
    <style:style style:name="P422" style:family="paragraph">
      <style:paragraph-properties fo:line-height="100.00%" fo:text-align="center" fo:margin-left="5.40pt" fo:text-indent="-5.40pt">
        <style:tab-stops>
          <style:tab-stop style:position="158.35pt"/>
          <style:tab-stop style:position="32891.10pt"/>
          <style:tab-stop style:position="448176.25pt" style:type="right"/>
          <style:tab-stop style:position="-5.40pt"/>
        </style:tab-stops>
      </style:paragraph-properties>
    </style:style>
    <style:style style:name="P423" style:family="paragraph">
      <style:paragraph-properties fo:line-height="100.00%" fo:text-align="center"/>
    </style:style>
    <style:style style:name="P424" style:family="paragraph">
      <style:paragraph-properties fo:line-height="100.00%" fo:text-align="justify" fo:margin-left="0.00pt" fo:text-indent="34.00pt"/>
    </style:style>
    <style:style style:name="P425" style:family="paragraph">
      <style:paragraph-properties fo:line-height="100.00%" fo:text-align="center"/>
    </style:style>
    <style:style style:name="P426" style:family="paragraph">
      <style:paragraph-properties fo:line-height="100.00%" fo:text-align="left"/>
    </style:style>
    <style:style style:name="P427" style:family="paragraph">
      <style:paragraph-properties fo:line-height="100.00%" fo:text-align="center"/>
    </style:style>
    <style:style style:name="P428" style:family="paragraph">
      <style:paragraph-properties fo:line-height="100.00%" fo:text-align="center" fo:margin-left="5.40pt" fo:text-indent="-5.40pt">
        <style:tab-stops>
          <style:tab-stop style:position="158.35pt"/>
          <style:tab-stop style:position="32891.10pt"/>
          <style:tab-stop style:position="448176.25pt" style:type="right"/>
          <style:tab-stop style:position="-5.40pt"/>
        </style:tab-stops>
      </style:paragraph-properties>
    </style:style>
    <style:style style:name="P429" style:family="paragraph">
      <style:paragraph-properties fo:line-height="100.00%" fo:text-align="center" fo:margin-left="5.40pt" fo:text-indent="-5.40pt">
        <style:tab-stops>
          <style:tab-stop style:position="158.35pt"/>
          <style:tab-stop style:position="32891.10pt"/>
          <style:tab-stop style:position="448176.25pt" style:type="right"/>
          <style:tab-stop style:position="-5.40pt"/>
        </style:tab-stops>
      </style:paragraph-properties>
    </style:style>
    <style:style style:name="P430" style:family="paragraph">
      <style:paragraph-properties fo:line-height="100.00%" fo:text-align="center"/>
    </style:style>
    <style:style style:name="P431" style:family="paragraph">
      <style:paragraph-properties fo:line-height="115.00%" fo:text-align="left" fo:margin-bottom="10.00pt"/>
    </style:style>
    <style:style style:name="P432" style:family="paragraph">
      <style:paragraph-properties fo:line-height="100.00%" fo:text-align="center"/>
    </style:style>
    <style:style style:name="P433" style:family="paragraph">
      <style:paragraph-properties fo:line-height="100.00%" fo:text-align="center" fo:margin-left="5.40pt" fo:text-indent="-5.40pt">
        <style:tab-stops>
          <style:tab-stop style:position="158.35pt"/>
          <style:tab-stop style:position="32891.10pt"/>
          <style:tab-stop style:position="448176.25pt" style:type="right"/>
          <style:tab-stop style:position="-5.40pt"/>
        </style:tab-stops>
      </style:paragraph-properties>
    </style:style>
    <style:style style:name="P434" style:family="paragraph">
      <style:paragraph-properties fo:line-height="100.00%" fo:text-align="center"/>
    </style:style>
    <style:style style:name="P435" style:family="paragraph">
      <style:paragraph-properties fo:line-height="115.00%" fo:text-align="left" fo:margin-bottom="10.00pt"/>
    </style:style>
    <style:style style:name="P436" style:family="paragraph">
      <style:paragraph-properties fo:line-height="100.00%" fo:text-align="center"/>
    </style:style>
    <style:style style:name="P437" style:family="paragraph">
      <style:paragraph-properties fo:line-height="100.00%" fo:text-align="center" fo:margin-left="5.40pt" fo:text-indent="-5.40pt">
        <style:tab-stops>
          <style:tab-stop style:position="158.35pt"/>
          <style:tab-stop style:position="32891.10pt"/>
          <style:tab-stop style:position="448176.25pt" style:type="right"/>
          <style:tab-stop style:position="-5.40pt"/>
        </style:tab-stops>
      </style:paragraph-properties>
    </style:style>
    <style:style style:name="P438" style:family="paragraph">
      <style:paragraph-properties fo:line-height="100.00%" fo:text-align="center"/>
    </style:style>
    <style:style style:name="P439" style:family="paragraph">
      <style:paragraph-properties fo:line-height="115.00%" fo:text-align="left" fo:margin-bottom="10.00pt"/>
    </style:style>
    <style:style style:name="P440" style:family="paragraph">
      <style:paragraph-properties fo:line-height="100.00%" fo:text-align="center"/>
    </style:style>
    <style:style style:name="P441" style:family="paragraph">
      <style:paragraph-properties fo:line-height="100.00%" fo:text-align="center" fo:margin-left="5.40pt" fo:text-indent="-5.40pt">
        <style:tab-stops>
          <style:tab-stop style:position="158.35pt"/>
          <style:tab-stop style:position="32891.10pt"/>
          <style:tab-stop style:position="448176.25pt" style:type="right"/>
          <style:tab-stop style:position="-5.40pt"/>
        </style:tab-stops>
      </style:paragraph-properties>
    </style:style>
    <style:style style:name="P442" style:family="paragraph">
      <style:paragraph-properties fo:line-height="100.00%" fo:text-align="center"/>
    </style:style>
    <style:style style:name="P443" style:family="paragraph">
      <style:paragraph-properties fo:line-height="115.00%" fo:text-align="left" fo:margin-bottom="10.00pt"/>
    </style:style>
    <style:style style:name="P444" style:family="paragraph">
      <style:paragraph-properties fo:line-height="100.00%" fo:text-align="center"/>
    </style:style>
    <style:style style:name="P445" style:family="paragraph">
      <style:paragraph-properties fo:line-height="100.00%" fo:text-align="center" fo:margin-left="5.40pt" fo:text-indent="-5.40pt">
        <style:tab-stops>
          <style:tab-stop style:position="158.35pt"/>
          <style:tab-stop style:position="32891.10pt"/>
          <style:tab-stop style:position="448176.25pt" style:type="right"/>
          <style:tab-stop style:position="-5.40pt"/>
        </style:tab-stops>
      </style:paragraph-properties>
    </style:style>
    <style:style style:name="P446" style:family="paragraph">
      <style:paragraph-properties fo:line-height="100.00%" fo:text-align="center"/>
    </style:style>
    <style:style style:name="P447" style:family="paragraph">
      <style:paragraph-properties fo:line-height="115.00%" fo:text-align="left" fo:margin-bottom="10.00pt"/>
    </style:style>
    <style:style style:name="P448" style:family="paragraph">
      <style:paragraph-properties fo:line-height="100.00%" fo:text-align="center"/>
    </style:style>
    <style:style style:name="P449" style:family="paragraph">
      <style:paragraph-properties fo:line-height="100.00%" fo:text-align="center" fo:margin-left="5.40pt" fo:text-indent="-5.40pt">
        <style:tab-stops>
          <style:tab-stop style:position="158.35pt"/>
          <style:tab-stop style:position="32891.10pt"/>
          <style:tab-stop style:position="448176.25pt" style:type="right"/>
          <style:tab-stop style:position="-5.40pt"/>
        </style:tab-stops>
      </style:paragraph-properties>
    </style:style>
    <style:style style:name="P450" style:family="paragraph">
      <style:paragraph-properties fo:line-height="100.00%" fo:text-align="left"/>
    </style:style>
    <style:style style:name="P451" style:family="paragraph">
      <style:paragraph-properties fo:line-height="115.00%" fo:text-align="left" fo:margin-bottom="10.00pt"/>
    </style:style>
    <style:style style:name="P452" style:family="paragraph">
      <style:paragraph-properties fo:line-height="100.00%" fo:text-align="center"/>
    </style:style>
    <style:style style:name="P453" style:family="paragraph">
      <style:paragraph-properties fo:line-height="100.00%" fo:text-align="center" fo:margin-left="5.40pt" fo:text-indent="-5.40pt">
        <style:tab-stops>
          <style:tab-stop style:position="158.35pt"/>
          <style:tab-stop style:position="32891.10pt"/>
          <style:tab-stop style:position="448176.25pt" style:type="right"/>
          <style:tab-stop style:position="-5.40pt"/>
        </style:tab-stops>
      </style:paragraph-properties>
    </style:style>
    <style:style style:name="P454" style:family="paragraph">
      <style:paragraph-properties fo:line-height="100.00%" fo:text-align="center"/>
    </style:style>
    <style:style style:name="P455" style:family="paragraph">
      <style:paragraph-properties fo:line-height="115.00%" fo:text-align="left" fo:margin-bottom="10.00pt"/>
    </style:style>
    <style:style style:name="P456" style:family="paragraph">
      <style:paragraph-properties fo:line-height="100.00%" fo:text-align="center"/>
    </style:style>
    <style:style style:name="P457" style:family="paragraph">
      <style:paragraph-properties fo:line-height="100.00%" fo:text-align="center" fo:margin-left="5.40pt" fo:text-indent="-5.40pt">
        <style:tab-stops>
          <style:tab-stop style:position="158.35pt"/>
          <style:tab-stop style:position="32891.10pt"/>
          <style:tab-stop style:position="448176.25pt" style:type="right"/>
          <style:tab-stop style:position="-5.40pt"/>
        </style:tab-stops>
      </style:paragraph-properties>
    </style:style>
    <style:style style:name="P458" style:family="paragraph">
      <style:paragraph-properties fo:line-height="100.00%" fo:text-align="center"/>
    </style:style>
    <style:style style:name="P459" style:family="paragraph">
      <style:paragraph-properties fo:line-height="115.00%" fo:text-align="left" fo:margin-bottom="10.00pt"/>
    </style:style>
    <style:style style:name="P460" style:family="paragraph">
      <style:paragraph-properties fo:line-height="100.00%" fo:text-align="center"/>
    </style:style>
    <style:style style:name="P461" style:family="paragraph">
      <style:paragraph-properties fo:line-height="100.00%" fo:text-align="center" fo:margin-left="5.40pt" fo:text-indent="-5.40pt">
        <style:tab-stops>
          <style:tab-stop style:position="158.35pt"/>
          <style:tab-stop style:position="32891.10pt"/>
          <style:tab-stop style:position="448176.25pt" style:type="right"/>
          <style:tab-stop style:position="-5.40pt"/>
        </style:tab-stops>
      </style:paragraph-properties>
    </style:style>
    <style:style style:name="P462" style:family="paragraph">
      <style:paragraph-properties fo:line-height="100.00%" fo:text-align="center"/>
    </style:style>
    <style:style style:name="P463" style:family="paragraph">
      <style:paragraph-properties fo:line-height="115.00%" fo:text-align="left" fo:margin-bottom="10.00pt"/>
    </style:style>
    <style:style style:name="P464" style:family="paragraph">
      <style:paragraph-properties fo:line-height="100.00%" fo:text-align="center"/>
    </style:style>
    <style:style style:name="P465" style:family="paragraph">
      <style:paragraph-properties fo:line-height="100.00%" fo:text-align="center" fo:margin-left="5.40pt" fo:text-indent="-5.40pt">
        <style:tab-stops>
          <style:tab-stop style:position="158.35pt"/>
          <style:tab-stop style:position="32891.10pt"/>
          <style:tab-stop style:position="448176.25pt" style:type="right"/>
          <style:tab-stop style:position="-5.40pt"/>
        </style:tab-stops>
      </style:paragraph-properties>
    </style:style>
    <style:style style:name="P466" style:family="paragraph">
      <style:paragraph-properties fo:line-height="100.00%" fo:text-align="center"/>
    </style:style>
    <style:style style:name="P467" style:family="paragraph">
      <style:paragraph-properties fo:line-height="115.00%" fo:text-align="left" fo:margin-bottom="10.00pt"/>
    </style:style>
    <style:style style:name="P468" style:family="paragraph">
      <style:paragraph-properties fo:line-height="100.00%" fo:text-align="center"/>
    </style:style>
    <style:style style:name="P469" style:family="paragraph">
      <style:paragraph-properties fo:line-height="100.00%" fo:text-align="center" fo:margin-left="5.40pt" fo:text-indent="-5.40pt">
        <style:tab-stops>
          <style:tab-stop style:position="158.35pt"/>
          <style:tab-stop style:position="32891.10pt"/>
          <style:tab-stop style:position="448176.25pt" style:type="right"/>
          <style:tab-stop style:position="-5.40pt"/>
        </style:tab-stops>
      </style:paragraph-properties>
    </style:style>
    <style:style style:name="P470" style:family="paragraph">
      <style:paragraph-properties fo:line-height="100.00%" fo:text-align="center"/>
    </style:style>
    <style:style style:name="P471" style:family="paragraph">
      <style:paragraph-properties fo:line-height="115.00%" fo:text-align="left" fo:margin-bottom="10.00pt"/>
    </style:style>
    <style:style style:name="P472" style:family="paragraph">
      <style:paragraph-properties fo:line-height="100.00%" fo:text-align="center"/>
    </style:style>
    <style:style style:name="P473" style:family="paragraph">
      <style:paragraph-properties fo:line-height="100.00%" fo:text-align="center" fo:margin-left="5.40pt" fo:text-indent="-5.40pt">
        <style:tab-stops>
          <style:tab-stop style:position="158.35pt"/>
          <style:tab-stop style:position="32891.10pt"/>
          <style:tab-stop style:position="448176.25pt" style:type="right"/>
          <style:tab-stop style:position="-5.40pt"/>
        </style:tab-stops>
      </style:paragraph-properties>
    </style:style>
    <style:style style:name="P474" style:family="paragraph">
      <style:paragraph-properties fo:line-height="100.00%" fo:text-align="center"/>
    </style:style>
    <style:style style:name="P475" style:family="paragraph">
      <style:paragraph-properties fo:line-height="100.00%" fo:text-align="center">
        <style:tab-stops>
          <style:tab-stop style:position="199.50pt"/>
        </style:tab-stops>
      </style:paragraph-properties>
    </style:style>
    <style:style style:name="P476" style:family="paragraph">
      <style:paragraph-properties fo:line-height="115.00%" fo:text-align="left" fo:margin-bottom="10.00pt"/>
    </style:style>
    <style:style style:name="P477" style:family="paragraph">
      <style:paragraph-properties fo:line-height="100.00%" fo:text-align="center"/>
    </style:style>
    <style:style style:name="P478" style:family="paragraph">
      <style:paragraph-properties fo:line-height="100.00%" fo:text-align="center" fo:margin-left="5.40pt" fo:text-indent="-5.40pt">
        <style:tab-stops>
          <style:tab-stop style:position="158.35pt"/>
          <style:tab-stop style:position="32891.10pt"/>
          <style:tab-stop style:position="448176.25pt" style:type="right"/>
          <style:tab-stop style:position="-5.40pt"/>
        </style:tab-stops>
      </style:paragraph-properties>
    </style:style>
    <style:style style:name="P479" style:family="paragraph">
      <style:paragraph-properties fo:line-height="100.00%" fo:text-align="center">
        <style:tab-stops>
          <style:tab-stop style:position="199.50pt"/>
        </style:tab-stops>
      </style:paragraph-properties>
    </style:style>
    <style:style style:name="P480" style:family="paragraph">
      <style:paragraph-properties fo:line-height="115.00%" fo:text-align="left" fo:margin-bottom="10.00pt"/>
    </style:style>
    <style:style style:name="P481" style:family="paragraph">
      <style:paragraph-properties fo:line-height="100.00%" fo:text-align="center"/>
    </style:style>
    <style:style style:name="P482" style:family="paragraph">
      <style:paragraph-properties fo:line-height="100.00%" fo:text-align="center" fo:margin-left="5.40pt" fo:text-indent="-5.40pt">
        <style:tab-stops>
          <style:tab-stop style:position="158.35pt"/>
          <style:tab-stop style:position="32891.10pt"/>
          <style:tab-stop style:position="448176.25pt" style:type="right"/>
          <style:tab-stop style:position="-5.40pt"/>
        </style:tab-stops>
      </style:paragraph-properties>
    </style:style>
    <style:style style:name="P483" style:family="paragraph">
      <style:paragraph-properties fo:line-height="100.00%" fo:text-align="center"/>
    </style:style>
    <style:style style:name="P484" style:family="paragraph">
      <style:paragraph-properties fo:line-height="115.00%" fo:text-align="left" fo:margin-bottom="10.00pt"/>
    </style:style>
    <style:style style:name="P485" style:family="paragraph">
      <style:paragraph-properties fo:line-height="100.00%" fo:text-align="center"/>
    </style:style>
    <style:style style:name="P486" style:family="paragraph">
      <style:paragraph-properties fo:line-height="100.00%" fo:text-align="center" fo:margin-left="5.40pt" fo:text-indent="-5.40pt">
        <style:tab-stops>
          <style:tab-stop style:position="158.35pt"/>
          <style:tab-stop style:position="32891.10pt"/>
          <style:tab-stop style:position="448176.25pt" style:type="right"/>
          <style:tab-stop style:position="-5.40pt"/>
        </style:tab-stops>
      </style:paragraph-properties>
    </style:style>
    <style:style style:name="P487" style:family="paragraph">
      <style:paragraph-properties fo:line-height="100.00%" fo:text-align="left"/>
    </style:style>
    <style:style style:name="P488" style:family="paragraph">
      <style:paragraph-properties fo:line-height="100.00%" fo:text-align="center"/>
    </style:style>
    <style:style style:name="P489" style:family="paragraph">
      <style:paragraph-properties fo:line-height="100.00%" fo:text-align="right"/>
    </style:style>
    <style:style style:name="P490" style:family="paragraph">
      <style:paragraph-properties fo:line-height="100.00%" fo:text-align="center"/>
    </style:style>
    <style:style style:name="P491" style:family="paragraph">
      <style:paragraph-properties fo:line-height="100.00%" fo:text-align="center" fo:margin-left="5.40pt" fo:text-indent="-5.40pt">
        <style:tab-stops>
          <style:tab-stop style:position="123.90pt"/>
          <style:tab-stop style:position="16442.85pt"/>
        </style:tab-stops>
      </style:paragraph-properties>
    </style:style>
    <style:style style:name="P492" style:family="paragraph">
      <style:paragraph-properties fo:line-height="100.00%" fo:text-align="left"/>
    </style:style>
    <style:style style:name="P493" style:family="paragraph">
      <style:paragraph-properties fo:line-height="100.00%" fo:text-align="center" fo:margin-left="5.40pt" fo:text-indent="-5.40pt">
        <style:tab-stops>
          <style:tab-stop style:position="123.90pt"/>
          <style:tab-stop style:position="16442.85pt"/>
        </style:tab-stops>
      </style:paragraph-properties>
    </style:style>
    <style:style style:name="P494" style:family="paragraph">
      <style:paragraph-properties fo:line-height="100.00%" fo:text-align="center" fo:margin-left="5.40pt" fo:text-indent="-5.40pt">
        <style:tab-stops>
          <style:tab-stop style:position="123.90pt"/>
          <style:tab-stop style:position="16442.85pt"/>
        </style:tab-stops>
      </style:paragraph-properties>
    </style:style>
    <style:style style:name="P495" style:family="paragraph">
      <style:paragraph-properties fo:line-height="100.00%" fo:text-align="left"/>
    </style:style>
    <style:style style:name="P496" style:family="paragraph">
      <style:paragraph-properties fo:line-height="100.00%" fo:text-align="center" fo:margin-left="5.40pt" fo:text-indent="-5.40pt">
        <style:tab-stops>
          <style:tab-stop style:position="123.90pt"/>
          <style:tab-stop style:position="16442.85pt"/>
        </style:tab-stops>
      </style:paragraph-properties>
    </style:style>
    <style:style style:name="P497" style:family="paragraph">
      <style:paragraph-properties fo:line-height="100.00%" fo:text-align="left"/>
    </style:style>
    <style:style style:name="P498" style:family="paragraph">
      <style:paragraph-properties fo:line-height="100.00%" fo:text-align="center" fo:margin-left="5.40pt" fo:text-indent="-5.40pt">
        <style:tab-stops>
          <style:tab-stop style:position="123.90pt"/>
          <style:tab-stop style:position="16442.85pt"/>
        </style:tab-stops>
      </style:paragraph-properties>
    </style:style>
    <style:style style:name="P499" style:family="paragraph">
      <style:paragraph-properties fo:line-height="100.00%" fo:text-align="left"/>
    </style:style>
    <style:style style:name="P500" style:family="paragraph">
      <style:paragraph-properties fo:line-height="100.00%" fo:text-align="center" fo:margin-left="5.40pt" fo:text-indent="-5.40pt">
        <style:tab-stops>
          <style:tab-stop style:position="123.90pt"/>
          <style:tab-stop style:position="16442.85pt"/>
        </style:tab-stops>
      </style:paragraph-properties>
    </style:style>
    <style:style style:name="P501" style:family="paragraph">
      <style:paragraph-properties fo:line-height="100.00%" fo:text-align="left"/>
    </style:style>
    <style:style style:name="P502" style:family="paragraph">
      <style:paragraph-properties fo:line-height="100.00%" fo:text-align="center" fo:margin-left="5.40pt" fo:text-indent="-5.40pt">
        <style:tab-stops>
          <style:tab-stop style:position="123.90pt"/>
          <style:tab-stop style:position="16442.85pt"/>
        </style:tab-stops>
      </style:paragraph-properties>
    </style:style>
    <style:style style:name="P503" style:family="paragraph">
      <style:paragraph-properties fo:line-height="100.00%" fo:text-align="left"/>
    </style:style>
    <style:style style:name="P504" style:family="paragraph">
      <style:paragraph-properties fo:line-height="100.00%" fo:text-align="center" fo:margin-left="5.40pt" fo:text-indent="-5.40pt">
        <style:tab-stops>
          <style:tab-stop style:position="123.90pt"/>
          <style:tab-stop style:position="16442.85pt"/>
        </style:tab-stops>
      </style:paragraph-properties>
    </style:style>
    <style:style style:name="P505" style:family="paragraph">
      <style:paragraph-properties fo:line-height="100.00%" fo:text-align="left"/>
    </style:style>
    <style:style style:name="P506" style:family="paragraph">
      <style:paragraph-properties fo:line-height="100.00%" fo:text-align="center" fo:margin-left="5.40pt" fo:text-indent="-5.40pt">
        <style:tab-stops>
          <style:tab-stop style:position="123.90pt"/>
          <style:tab-stop style:position="16442.85pt"/>
        </style:tab-stops>
      </style:paragraph-properties>
    </style:style>
    <style:style style:name="P507" style:family="paragraph">
      <style:paragraph-properties fo:line-height="100.00%" fo:text-align="left"/>
    </style:style>
    <style:style style:name="P508" style:family="paragraph">
      <style:paragraph-properties fo:line-height="100.00%" fo:text-align="center" fo:margin-left="5.40pt" fo:text-indent="-5.40pt">
        <style:tab-stops>
          <style:tab-stop style:position="123.90pt"/>
          <style:tab-stop style:position="16442.85pt"/>
        </style:tab-stops>
      </style:paragraph-properties>
    </style:style>
    <style:style style:name="P509" style:family="paragraph">
      <style:paragraph-properties fo:line-height="100.00%" fo:text-align="left"/>
    </style:style>
    <style:style style:name="P510" style:family="paragraph">
      <style:paragraph-properties fo:line-height="100.00%" fo:text-align="center" fo:margin-left="5.40pt" fo:text-indent="-5.40pt">
        <style:tab-stops>
          <style:tab-stop style:position="123.90pt"/>
          <style:tab-stop style:position="16442.85pt"/>
        </style:tab-stops>
      </style:paragraph-properties>
    </style:style>
    <style:style style:name="P511" style:family="paragraph">
      <style:paragraph-properties fo:line-height="100.00%" fo:text-align="center"/>
    </style:style>
    <style:style style:name="P512" style:family="paragraph">
      <style:paragraph-properties fo:line-height="115.00%" fo:text-align="left" fo:margin-bottom="10.00pt"/>
    </style:style>
    <style:style style:name="TableColumn0100" style:family="table-column">
      <style:table-column-properties style:column-width="0.221528in"/>
    </style:style>
    <style:style style:name="TableColumn0101" style:family="table-column">
      <style:table-column-properties style:column-width="0.403472in"/>
    </style:style>
    <style:style style:name="TableColumn0102" style:family="table-column">
      <style:table-column-properties style:column-width="0.221528in"/>
    </style:style>
    <style:style style:name="TableColumn0103" style:family="table-column">
      <style:table-column-properties style:column-width="1.079861in"/>
    </style:style>
    <style:style style:name="TableColumn0104" style:family="table-column">
      <style:table-column-properties style:column-width="0.713194in"/>
    </style:style>
    <style:style style:name="TableColumn0105" style:family="table-column">
      <style:table-column-properties style:column-width="2.138889in"/>
    </style:style>
    <style:style style:name="TableColumn0106" style:family="table-column">
      <style:table-column-properties style:column-width="1.776389in"/>
    </style:style>
    <style:style style:name="Table01" style:family="table">
      <style:table-properties style:width="6.554861in" fo:margin-left="0.000000in" style:writing-mode="lr" table:align="left" style:may-break-between-rows="true"/>
    </style:style>
    <style:style style:name="TableRow0100" style:family="table-row">
      <style:table-row-properties style:min-row-height="0.209028in"/>
    </style:style>
    <style:style style:name="TableCell010000" style:family="table-cell">
      <style:table-cell-properties fo:border-top="0.003472in solid #000000" fo:border-left="0.003472in solid #000000" fo:border-right="0.003472in solid #000000" fo:border-bottom="0.003472in solid #000000" fo:padding-left="0.075000in" fo:padding-right="0.075000in" fo:vertical-align="top" fo:background-color="#ffffff"/>
    </style:style>
    <style:style style:name="TableCell010001" style:family="table-cell">
      <style:table-cell-properties fo:border-top="0.003472in solid #000000" fo:border-left="0.003472in solid #000000" fo:border-right="0.003472in solid #000000" fo:border-bottom="0.006944in solid #00000a" fo:padding-left="0.075000in" fo:padding-right="0.075000in" fo:vertical-align="top" fo:background-color="#ffffff"/>
    </style:style>
    <style:style style:name="TableCell010002" style:family="table-cell">
      <style:table-cell-properties fo:border-top="0.003472in solid #000000" fo:border-left="0.003472in solid #000000" fo:border-right="0.003472in solid #000000" fo:border-bottom="0.003472in solid #000000" fo:padding-left="0.075000in" fo:padding-right="0.075000in" fo:vertical-align="top" fo:background-color="#ffffff"/>
    </style:style>
    <style:style style:name="TableCell010003" style:family="table-cell">
      <style:table-cell-properties fo:border-top="0.003472in solid #000000" fo:border-left="0.003472in solid #000000" fo:border-right="0.003472in solid #000000" fo:border-bottom="0.006944in solid #00000a" fo:padding-left="0.075000in" fo:padding-right="0.075000in" fo:vertical-align="top" fo:background-color="#ffffff"/>
    </style:style>
    <style:style style:name="TableCell010004" style:family="table-cell">
      <style:table-cell-properties fo:border-top="0.003472in solid #000000" fo:border-left="0.003472in solid #000000" fo:border-right="0.003472in solid #000000" fo:border-bottom="0.003472in solid #000000" fo:padding-left="0.075000in" fo:padding-right="0.075000in" fo:vertical-align="top" fo:background-color="#ffffff"/>
    </style:style>
    <style:style style:name="TableCell010005" style:family="table-cell">
      <style:table-cell-properties fo:border-top="0.003472in solid #000000" fo:border-left="0.003472in solid #000000" fo:border-right="0.003472in solid #000000" fo:border-bottom="0.003472in solid #000000" fo:padding-left="0.075000in" fo:padding-right="0.075000in" fo:vertical-align="top" fo:background-color="#ffffff"/>
    </style:style>
    <style:style style:name="TableCell010006" style:family="table-cell">
      <style:table-cell-properties fo:border-top="0.003472in solid #000000" fo:border-left="0.003472in solid #000000" fo:border-right="0.003472in solid #000000" fo:border-bottom="0.003472in solid #00000a" fo:padding-left="0.075000in" fo:padding-right="0.075000in" fo:vertical-align="top" fo:background-color="#ffffff"/>
    </style:style>
    <style:style style:name="TableColumn0200" style:family="table-column">
      <style:table-column-properties style:column-width="0.566667in"/>
    </style:style>
    <style:style style:name="TableColumn0201" style:family="table-column">
      <style:table-column-properties style:column-width="2.559722in"/>
    </style:style>
    <style:style style:name="TableColumn0202" style:family="table-column">
      <style:table-column-properties style:column-width="3.520139in"/>
    </style:style>
    <style:style style:name="Table02" style:family="table">
      <style:table-properties style:width="6.646528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00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00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201" style:family="table-row">
      <style:table-row-properties/>
    </style:style>
    <style:style style:name="TableCell0201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01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01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202" style:family="table-row">
      <style:table-row-properties/>
    </style:style>
    <style:style style:name="TableCell0202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02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02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203" style:family="table-row">
      <style:table-row-properties/>
    </style:style>
    <style:style style:name="TableCell0203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03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03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204" style:family="table-row">
      <style:table-row-properties/>
    </style:style>
    <style:style style:name="TableCell0204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04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04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205" style:family="table-row">
      <style:table-row-properties/>
    </style:style>
    <style:style style:name="TableCell0205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05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05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206" style:family="table-row">
      <style:table-row-properties/>
    </style:style>
    <style:style style:name="TableCell0206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06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06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207" style:family="table-row">
      <style:table-row-properties/>
    </style:style>
    <style:style style:name="TableCell0207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07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07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208" style:family="table-row">
      <style:table-row-properties/>
    </style:style>
    <style:style style:name="TableCell0208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08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08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209" style:family="table-row">
      <style:table-row-properties/>
    </style:style>
    <style:style style:name="TableCell0209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09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09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210" style:family="table-row">
      <style:table-row-properties/>
    </style:style>
    <style:style style:name="TableCell0210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10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10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211" style:family="table-row">
      <style:table-row-properties/>
    </style:style>
    <style:style style:name="TableCell0211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11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11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212" style:family="table-row">
      <style:table-row-properties/>
    </style:style>
    <style:style style:name="TableCell0212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12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12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213" style:family="table-row">
      <style:table-row-properties/>
    </style:style>
    <style:style style:name="TableCell0213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13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13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214" style:family="table-row">
      <style:table-row-properties/>
    </style:style>
    <style:style style:name="TableCell0214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14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14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215" style:family="table-row">
      <style:table-row-properties/>
    </style:style>
    <style:style style:name="TableCell0215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15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15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216" style:family="table-row">
      <style:table-row-properties/>
    </style:style>
    <style:style style:name="TableCell0216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16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16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217" style:family="table-row">
      <style:table-row-properties/>
    </style:style>
    <style:style style:name="TableCell0217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17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17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olumn0300" style:family="table-column">
      <style:table-column-properties style:column-width="0.452778in"/>
    </style:style>
    <style:style style:name="TableColumn0301" style:family="table-column">
      <style:table-column-properties style:column-width="1.450000in"/>
    </style:style>
    <style:style style:name="TableColumn0302" style:family="table-column">
      <style:table-column-properties style:column-width="2.724306in"/>
    </style:style>
    <style:style style:name="TableColumn0303" style:family="table-column">
      <style:table-column-properties style:column-width="2.559722in"/>
    </style:style>
    <style:style style:name="Table03" style:family="table">
      <style:table-properties style:width="7.186806in" fo:margin-left="0.000000in" style:writing-mode="lr" table:align="left" style:may-break-between-rows="true"/>
    </style:style>
    <style:style style:name="TableRow0300" style:family="table-row">
      <style:table-row-properties style:min-row-height="0.389583in"/>
    </style:style>
    <style:style style:name="TableCell030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00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00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00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301" style:family="table-row">
      <style:table-row-properties style:min-row-height="0.354861in"/>
    </style:style>
    <style:style style:name="TableCell030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01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01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01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302" style:family="table-row">
      <style:table-row-properties style:min-row-height="0.354861in"/>
    </style:style>
    <style:style style:name="TableCell0302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02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02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02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303" style:family="table-row">
      <style:table-row-properties style:min-row-height="0.418750in"/>
    </style:style>
    <style:style style:name="TableCell0303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03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03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03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304" style:family="table-row">
      <style:table-row-properties style:min-row-height="0.354861in"/>
    </style:style>
    <style:style style:name="TableCell0304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04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04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04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305" style:family="table-row">
      <style:table-row-properties style:min-row-height="0.205556in"/>
    </style:style>
    <style:style style:name="TableCell0305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05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05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05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306" style:family="table-row">
      <style:table-row-properties style:min-row-height="0.354861in"/>
    </style:style>
    <style:style style:name="TableCell0306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06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06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06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307" style:family="table-row">
      <style:table-row-properties style:min-row-height="0.435417in"/>
    </style:style>
    <style:style style:name="TableCell0307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07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07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07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308" style:family="table-row">
      <style:table-row-properties style:min-row-height="0.343750in"/>
    </style:style>
    <style:style style:name="TableCell0308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08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08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08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309" style:family="table-row">
      <style:table-row-properties style:min-row-height="0.435417in"/>
    </style:style>
    <style:style style:name="TableCell0309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09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09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09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310" style:family="table-row">
      <style:table-row-properties style:min-row-height="0.354861in"/>
    </style:style>
    <style:style style:name="TableCell031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10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10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10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311" style:family="table-row">
      <style:table-row-properties style:min-row-height="0.208333in"/>
    </style:style>
    <style:style style:name="TableCell031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11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11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11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312" style:family="table-row">
      <style:table-row-properties style:min-row-height="0.354861in"/>
    </style:style>
    <style:style style:name="TableCell0312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12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12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12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313" style:family="table-row">
      <style:table-row-properties style:min-row-height="0.354861in"/>
    </style:style>
    <style:style style:name="TableCell0313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13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13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13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314" style:family="table-row">
      <style:table-row-properties style:min-row-height="0.435417in"/>
    </style:style>
    <style:style style:name="TableCell0314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14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14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14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315" style:family="table-row">
      <style:table-row-properties style:min-row-height="0.354861in"/>
    </style:style>
    <style:style style:name="TableCell0315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15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15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15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316" style:family="table-row">
      <style:table-row-properties style:min-row-height="0.201389in"/>
    </style:style>
    <style:style style:name="TableCell0316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16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16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16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317" style:family="table-row">
      <style:table-row-properties style:min-row-height="0.354861in"/>
    </style:style>
    <style:style style:name="TableCell0317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17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17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17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318" style:family="table-row">
      <style:table-row-properties style:min-row-height="0.354861in"/>
    </style:style>
    <style:style style:name="TableCell0318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18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18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18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319" style:family="table-row">
      <style:table-row-properties style:min-row-height="0.366667in"/>
    </style:style>
    <style:style style:name="TableCell0319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19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19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19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320" style:family="table-row">
      <style:table-row-properties style:min-row-height="0.354861in"/>
    </style:style>
    <style:style style:name="TableCell032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20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20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20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321" style:family="table-row">
      <style:table-row-properties style:min-row-height="0.354861in"/>
    </style:style>
    <style:style style:name="TableCell032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21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21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21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322" style:family="table-row">
      <style:table-row-properties style:min-row-height="0.343750in"/>
    </style:style>
    <style:style style:name="TableCell0322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22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22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22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323" style:family="table-row">
      <style:table-row-properties style:min-row-height="0.354861in"/>
    </style:style>
    <style:style style:name="TableCell0323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23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23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23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324" style:family="table-row">
      <style:table-row-properties style:min-row-height="0.354861in"/>
    </style:style>
    <style:style style:name="TableCell0324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24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24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24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325" style:family="table-row">
      <style:table-row-properties style:min-row-height="0.354861in"/>
    </style:style>
    <style:style style:name="TableCell0325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25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25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25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326" style:family="table-row">
      <style:table-row-properties style:min-row-height="0.354861in"/>
    </style:style>
    <style:style style:name="TableCell0326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26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26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26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327" style:family="table-row">
      <style:table-row-properties style:min-row-height="0.354861in"/>
    </style:style>
    <style:style style:name="TableCell0327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27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27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27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328" style:family="table-row">
      <style:table-row-properties style:min-row-height="0.354861in"/>
    </style:style>
    <style:style style:name="TableCell0328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28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28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28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329" style:family="table-row">
      <style:table-row-properties style:min-row-height="0.343750in"/>
    </style:style>
    <style:style style:name="TableCell0329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29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29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29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330" style:family="table-row">
      <style:table-row-properties style:min-row-height="0.354861in"/>
    </style:style>
    <style:style style:name="TableCell033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30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30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30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331" style:family="table-row">
      <style:table-row-properties style:min-row-height="0.359028in"/>
    </style:style>
    <style:style style:name="TableCell033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31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31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31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332" style:family="table-row">
      <style:table-row-properties style:min-row-height="0.295139in"/>
    </style:style>
    <style:style style:name="TableCell0332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32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32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32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333" style:family="table-row">
      <style:table-row-properties style:min-row-height="0.354861in"/>
    </style:style>
    <style:style style:name="TableCell0333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33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33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33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334" style:family="table-row">
      <style:table-row-properties style:min-row-height="0.220833in"/>
    </style:style>
    <style:style style:name="TableCell0334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34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34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34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335" style:family="table-row">
      <style:table-row-properties style:min-row-height="0.354861in"/>
    </style:style>
    <style:style style:name="TableCell0335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35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35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35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336" style:family="table-row">
      <style:table-row-properties style:min-row-height="0.354861in"/>
    </style:style>
    <style:style style:name="TableCell0336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36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36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36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337" style:family="table-row">
      <style:table-row-properties style:min-row-height="0.354861in"/>
    </style:style>
    <style:style style:name="TableCell0337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37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37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37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338" style:family="table-row">
      <style:table-row-properties style:min-row-height="0.343750in"/>
    </style:style>
    <style:style style:name="TableCell0338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38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38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38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339" style:family="table-row">
      <style:table-row-properties style:min-row-height="0.495139in"/>
    </style:style>
    <style:style style:name="TableCell0339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39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39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39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340" style:family="table-row">
      <style:table-row-properties style:min-row-height="0.343750in"/>
    </style:style>
    <style:style style:name="TableCell034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40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40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40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341" style:family="table-row">
      <style:table-row-properties style:min-row-height="0.501389in"/>
    </style:style>
    <style:style style:name="TableCell034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41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41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41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342" style:family="table-row">
      <style:table-row-properties style:min-row-height="0.140278in"/>
    </style:style>
    <style:style style:name="TableCell0342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42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42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42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olumn0400" style:family="table-column">
      <style:table-column-properties style:column-width="1.673611in"/>
    </style:style>
    <style:style style:name="TableColumn0401" style:family="table-column">
      <style:table-column-properties style:column-width="2.801389in"/>
    </style:style>
    <style:style style:name="TableColumn0402" style:family="table-column">
      <style:table-column-properties style:column-width="2.868750in"/>
    </style:style>
    <style:style style:name="Table04" style:family="table">
      <style:table-properties style:width="7.343750in" fo:margin-left="0.000000in" style:writing-mode="lr" table:align="left" style:may-break-between-rows="true"/>
    </style:style>
    <style:style style:name="TableRow0400" style:family="table-row">
      <style:table-row-properties style:min-row-height="0.098611in"/>
    </style:style>
    <style:style style:name="TableCell0400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400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400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401" style:family="table-row">
      <style:table-row-properties style:min-row-height="0.772222in"/>
    </style:style>
    <style:style style:name="TableCell0401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401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401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402" style:family="table-row">
      <style:table-row-properties style:min-row-height="0.772222in"/>
    </style:style>
    <style:style style:name="TableCell0402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402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402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403" style:family="table-row">
      <style:table-row-properties style:min-row-height="0.479861in"/>
    </style:style>
    <style:style style:name="TableCell0403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403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403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404" style:family="table-row">
      <style:table-row-properties style:min-row-height="0.772222in"/>
    </style:style>
    <style:style style:name="TableCell0404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404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404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405" style:family="table-row">
      <style:table-row-properties style:min-row-height="0.772222in"/>
    </style:style>
    <style:style style:name="TableCell0405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405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405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406" style:family="table-row">
      <style:table-row-properties style:min-row-height="0.772222in"/>
    </style:style>
    <style:style style:name="TableCell0406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406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406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olumn0500" style:family="table-column">
      <style:table-column-properties style:column-width="1.693056in"/>
    </style:style>
    <style:style style:name="TableColumn0501" style:family="table-column">
      <style:table-column-properties style:column-width="2.683333in"/>
    </style:style>
    <style:style style:name="TableColumn0502" style:family="table-column">
      <style:table-column-properties style:column-width="2.868750in"/>
    </style:style>
    <style:style style:name="Table05" style:family="table">
      <style:table-properties style:width="7.245139in" fo:margin-left="0.000000in" style:writing-mode="lr" table:align="left" style:may-break-between-rows="true"/>
    </style:style>
    <style:style style:name="TableRow0500" style:family="table-row">
      <style:table-row-properties style:min-row-height="0.894444in"/>
    </style:style>
    <style:style style:name="TableCell0500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500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500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olumn0600" style:family="table-column">
      <style:table-column-properties style:column-width="1.666667in"/>
    </style:style>
    <style:style style:name="TableColumn0601" style:family="table-column">
      <style:table-column-properties style:column-width="2.629167in"/>
    </style:style>
    <style:style style:name="TableColumn0602" style:family="table-column">
      <style:table-column-properties style:column-width="2.811111in"/>
    </style:style>
    <style:style style:name="Table06" style:family="table">
      <style:table-properties style:width="7.106944in" fo:margin-left="0.000000in" style:writing-mode="lr" table:align="left" style:may-break-between-rows="true"/>
    </style:style>
    <style:style style:name="TableRow0600" style:family="table-row">
      <style:table-row-properties style:min-row-height="0.470833in"/>
    </style:style>
    <style:style style:name="TableCell060000" style:family="table-cell">
      <style:table-cell-properties fo:border-top="0.006944in solid #000001" fo:border-left="0.006944in solid #000001" fo:border-right="0.006944in solid #000001" fo:border-bottom="0.000694in solid #000000" fo:padding-left="0.075000in" fo:padding-right="0.075000in" fo:vertical-align="top" fo:background-color="#ffffff"/>
    </style:style>
    <style:style style:name="TableCell0600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600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601" style:family="table-row">
      <style:table-row-properties style:min-row-height="0.177083in"/>
    </style:style>
    <style:style style:name="TableCell060100" style:family="table-cell">
      <style:table-cell-properties fo:border-top="0.006944in solid #000001" fo:border-left="0.006944in solid #000001" fo:border-right="0.006944in solid #000001" fo:border-bottom="0.000694in solid #000000" fo:padding-left="0.075000in" fo:padding-right="0.075000in" fo:vertical-align="top" fo:background-color="#ffffff"/>
    </style:style>
    <style:style style:name="TableCell0601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601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602" style:family="table-row">
      <style:table-row-properties style:min-row-height="0.205556in"/>
    </style:style>
    <style:style style:name="TableCell0602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602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602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603" style:family="table-row">
      <style:table-row-properties style:min-row-height="0.752778in"/>
    </style:style>
    <style:style style:name="TableCell060300" style:family="table-cell">
      <style:table-cell-properties fo:border-top="0.006944in solid #000001" fo:border-left="0.006944in solid #000001" fo:border-right="0.006944in solid #000001" fo:border-bottom="0.000694in solid #000000" fo:padding-left="0.075000in" fo:padding-right="0.075000in" fo:vertical-align="top" fo:background-color="#ffffff"/>
    </style:style>
    <style:style style:name="TableCell0603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603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604" style:family="table-row">
      <style:table-row-properties style:min-row-height="0.305556in"/>
    </style:style>
    <style:style style:name="TableCell060400" style:family="table-cell">
      <style:table-cell-properties fo:border-top="0.006944in solid #000001" fo:border-left="0.006944in solid #000001" fo:border-right="0.006944in solid #000001" fo:border-bottom="0.000694in solid #000000" fo:padding-left="0.075000in" fo:padding-right="0.075000in" fo:vertical-align="top" fo:background-color="#ffffff"/>
    </style:style>
    <style:style style:name="TableCell0604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604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605" style:family="table-row">
      <style:table-row-properties style:min-row-height="0.320139in"/>
    </style:style>
    <style:style style:name="TableCell0605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605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605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606" style:family="table-row">
      <style:table-row-properties style:min-row-height="0.543056in"/>
    </style:style>
    <style:style style:name="TableCell060600" style:family="table-cell">
      <style:table-cell-properties fo:border-top="0.006944in solid #000001" fo:border-left="0.006944in solid #000001" fo:border-right="0.006944in solid #000001" fo:border-bottom="0.000694in solid #000000" fo:padding-left="0.075000in" fo:padding-right="0.075000in" fo:vertical-align="top" fo:background-color="#ffffff"/>
    </style:style>
    <style:style style:name="TableCell0606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606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607" style:family="table-row">
      <style:table-row-properties style:min-row-height="0.464583in"/>
    </style:style>
    <style:style style:name="TableCell060700" style:family="table-cell">
      <style:table-cell-properties fo:border-top="0.006944in solid #000001" fo:border-left="0.006944in solid #000001" fo:border-right="0.006944in solid #000001" fo:border-bottom="0.000694in solid #000000" fo:padding-left="0.075000in" fo:padding-right="0.075000in" fo:vertical-align="top" fo:background-color="#ffffff"/>
    </style:style>
    <style:style style:name="TableCell0607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607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608" style:family="table-row">
      <style:table-row-properties style:min-row-height="0.292361in"/>
    </style:style>
    <style:style style:name="TableCell0608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608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608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olumn0700" style:family="table-column">
      <style:table-column-properties style:column-width="1.664583in"/>
    </style:style>
    <style:style style:name="TableColumn0701" style:family="table-column">
      <style:table-column-properties style:column-width="2.568750in"/>
    </style:style>
    <style:style style:name="TableColumn0702" style:family="table-column">
      <style:table-column-properties style:column-width="2.862500in"/>
    </style:style>
    <style:style style:name="Table07" style:family="table">
      <style:table-properties style:width="7.095833in" fo:margin-left="0.000000in" style:writing-mode="lr" table:align="left" style:may-break-between-rows="true"/>
    </style:style>
    <style:style style:name="TableRow0700" style:family="table-row">
      <style:table-row-properties style:min-row-height="0.759722in"/>
    </style:style>
    <style:style style:name="TableCell0700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700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700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701" style:family="table-row">
      <style:table-row-properties style:min-row-height="0.759722in"/>
    </style:style>
    <style:style style:name="TableCell0701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701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701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olumn0800" style:family="table-column">
      <style:table-column-properties style:column-width="1.666667in"/>
    </style:style>
    <style:style style:name="TableColumn0801" style:family="table-column">
      <style:table-column-properties style:column-width="2.538194in"/>
    </style:style>
    <style:style style:name="TableColumn0802" style:family="table-column">
      <style:table-column-properties style:column-width="2.981250in"/>
    </style:style>
    <style:style style:name="Table08" style:family="table">
      <style:table-properties style:width="7.186111in" fo:margin-left="0.000000in" style:writing-mode="lr" table:align="left" style:may-break-between-rows="true"/>
    </style:style>
    <style:style style:name="TableRow0800" style:family="table-row">
      <style:table-row-properties style:min-row-height="0.767361in"/>
    </style:style>
    <style:style style:name="TableCell0800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800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800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801" style:family="table-row">
      <style:table-row-properties style:min-row-height="0.767361in"/>
    </style:style>
    <style:style style:name="TableCell0801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801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801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olumn0900" style:family="table-column">
      <style:table-column-properties style:column-width="1.279861in"/>
    </style:style>
    <style:style style:name="TableColumn0901" style:family="table-column">
      <style:table-column-properties style:column-width="2.854861in"/>
    </style:style>
    <style:style style:name="TableColumn0902" style:family="table-column">
      <style:table-column-properties style:column-width="3.006250in"/>
    </style:style>
    <style:style style:name="Table09" style:family="table">
      <style:table-properties style:width="7.140972in" fo:margin-left="0.000000in" style:writing-mode="lr" table:align="left" style:may-break-between-rows="true"/>
    </style:style>
    <style:style style:name="TableRow0900" style:family="table-row">
      <style:table-row-properties style:min-row-height="0.779167in"/>
    </style:style>
    <style:style style:name="TableCell0900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900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900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901" style:family="table-row">
      <style:table-row-properties style:min-row-height="0.779167in"/>
    </style:style>
    <style:style style:name="TableCell0901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901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901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902" style:family="table-row">
      <style:table-row-properties style:min-row-height="0.779167in"/>
    </style:style>
    <style:style style:name="TableCell0902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902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902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903" style:family="table-row">
      <style:table-row-properties style:min-row-height="0.779167in"/>
    </style:style>
    <style:style style:name="TableCell0903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903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903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904" style:family="table-row">
      <style:table-row-properties style:min-row-height="0.779167in"/>
    </style:style>
    <style:style style:name="TableCell0904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904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904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905" style:family="table-row">
      <style:table-row-properties style:min-row-height="0.779167in"/>
    </style:style>
    <style:style style:name="TableCell0905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905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905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906" style:family="table-row">
      <style:table-row-properties style:min-row-height="1.161806in"/>
    </style:style>
    <style:style style:name="TableCell0906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906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906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907" style:family="table-row">
      <style:table-row-properties style:min-row-height="0.779167in"/>
    </style:style>
    <style:style style:name="TableCell0907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907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907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908" style:family="table-row">
      <style:table-row-properties style:min-row-height="0.779167in"/>
    </style:style>
    <style:style style:name="TableCell0908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908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908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909" style:family="table-row">
      <style:table-row-properties style:min-row-height="0.779167in"/>
    </style:style>
    <style:style style:name="TableCell0909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909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909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olumn1000" style:family="table-column">
      <style:table-column-properties style:column-width="2.274306in"/>
    </style:style>
    <style:style style:name="TableColumn1001" style:family="table-column">
      <style:table-column-properties style:column-width="1.215972in"/>
    </style:style>
    <style:style style:name="TableColumn1002" style:family="table-column">
      <style:table-column-properties style:column-width="1.236806in"/>
    </style:style>
    <style:style style:name="TableColumn1003" style:family="table-column">
      <style:table-column-properties style:column-width="2.029167in"/>
    </style:style>
    <style:style style:name="Table10" style:family="table">
      <style:table-properties style:width="6.756250in" fo:margin-left="0.000000in" style:writing-mode="lr" table:align="center" style:may-break-between-rows="true"/>
    </style:style>
    <style:style style:name="TableRow1000" style:family="table-row">
      <style:table-row-properties style:min-row-height="0.420139in"/>
    </style:style>
    <style:style style:name="TableCell100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1000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1000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1000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1001" style:family="table-row">
      <style:table-row-properties style:min-row-height="0.207639in"/>
    </style:style>
    <style:style style:name="TableCell100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1001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1001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1001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1002" style:family="table-row">
      <style:table-row-properties style:min-row-height="0.013889in"/>
    </style:style>
    <style:style style:name="TableCell1002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1002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1002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1002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1003" style:family="table-row">
      <style:table-row-properties style:min-row-height="0.013889in"/>
    </style:style>
    <style:style style:name="TableCell1003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1003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1003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1003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1004" style:family="table-row">
      <style:table-row-properties style:min-row-height="0.013889in"/>
    </style:style>
    <style:style style:name="TableCell1004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1004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1004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1004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1005" style:family="table-row">
      <style:table-row-properties style:min-row-height="0.013889in"/>
    </style:style>
    <style:style style:name="TableCell1005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1005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1005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1005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1006" style:family="table-row">
      <style:table-row-properties style:min-row-height="0.013889in"/>
    </style:style>
    <style:style style:name="TableCell1006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1006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1006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1006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1007" style:family="table-row">
      <style:table-row-properties style:min-row-height="0.013889in"/>
    </style:style>
    <style:style style:name="TableCell1007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1007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1007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1007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1008" style:family="table-row">
      <style:table-row-properties style:min-row-height="0.013889in"/>
    </style:style>
    <style:style style:name="TableCell1008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1008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1008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1008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1009" style:family="table-row">
      <style:table-row-properties style:min-row-height="0.013889in"/>
    </style:style>
    <style:style style:name="TableCell1009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1009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1009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1009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1010" style:family="table-row">
      <style:table-row-properties style:min-row-height="0.013889in"/>
    </style:style>
    <style:style style:name="TableCell101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1010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1010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1010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1011" style:family="table-row">
      <style:table-row-properties style:min-row-height="0.013889in"/>
    </style:style>
    <style:style style:name="TableCell101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1011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1011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1011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1012" style:family="table-row">
      <style:table-row-properties style:min-row-height="0.013889in"/>
    </style:style>
    <style:style style:name="TableCell1012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1012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1012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1012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1013" style:family="table-row">
      <style:table-row-properties style:min-row-height="0.013889in"/>
    </style:style>
    <style:style style:name="TableCell1013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1013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1013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1013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1014" style:family="table-row">
      <style:table-row-properties style:min-row-height="0.013889in"/>
    </style:style>
    <style:style style:name="TableCell1014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1014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1014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1014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1015" style:family="table-row">
      <style:table-row-properties style:min-row-height="0.013889in"/>
    </style:style>
    <style:style style:name="TableCell1015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1015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1015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1015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olumn1100" style:family="table-column">
      <style:table-column-properties style:column-width="1.795833in"/>
    </style:style>
    <style:style style:name="TableColumn1101" style:family="table-column">
      <style:table-column-properties style:column-width="5.339583in"/>
    </style:style>
    <style:style style:name="Table11" style:family="table">
      <style:table-properties style:width="7.135417in" fo:margin-left="0.000000in" style:writing-mode="lr" table:align="center" style:may-break-between-rows="true"/>
    </style:style>
    <style:style style:name="TableRow1100" style:family="table-row">
      <style:table-row-properties/>
    </style:style>
    <style:style style:name="TableCell110000" style:family="table-cell">
      <style:table-cell-properties fo:border-top="0.003472in solid #000000" fo:border-left="0.003472in solid #000000" fo:border-right="0.003472in solid #000000" fo:border-bottom="0.003472in solid #000000" fo:padding-left="0.075000in" fo:padding-right="0.075000in" fo:vertical-align="top" fo:background-color="#ffffff"/>
    </style:style>
    <style:style style:name="TableCell110001" style:family="table-cell">
      <style:table-cell-properties fo:border-top="0.003472in solid #000000" fo:border-left="0.003472in solid #000000" fo:border-right="0.003472in solid #000000" fo:border-bottom="0.003472in solid #000000" fo:padding-left="0.075000in" fo:padding-right="0.075000in" fo:vertical-align="top" fo:background-color="#ffffff"/>
    </style:style>
    <style:style style:name="TableRow1101" style:family="table-row">
      <style:table-row-properties/>
    </style:style>
    <style:style style:name="TableCell110100" style:family="table-cell">
      <style:table-cell-properties fo:border-top="0.003472in solid #000000" fo:border-left="0.003472in solid #000000" fo:border-right="0.003472in solid #000000" fo:border-bottom="0.003472in solid #000000" fo:padding-left="0.075000in" fo:padding-right="0.075000in" fo:vertical-align="top" fo:background-color="#ffffff"/>
    </style:style>
    <style:style style:name="TableCell110101" style:family="table-cell">
      <style:table-cell-properties fo:border-top="0.003472in solid #000000" fo:border-left="0.003472in solid #000000" fo:border-right="0.003472in solid #000000" fo:border-bottom="0.003472in solid #000000" fo:padding-left="0.075000in" fo:padding-right="0.075000in" fo:vertical-align="top" fo:background-color="#ffffff"/>
    </style:style>
    <style:style style:name="TableRow1102" style:family="table-row">
      <style:table-row-properties/>
    </style:style>
    <style:style style:name="TableCell110200" style:family="table-cell">
      <style:table-cell-properties fo:border-top="0.003472in solid #000000" fo:border-left="0.003472in solid #000000" fo:border-right="0.003472in solid #000000" fo:border-bottom="0.003472in solid #000000" fo:padding-left="0.075000in" fo:padding-right="0.075000in" fo:vertical-align="top" fo:background-color="#ffffff"/>
    </style:style>
    <style:style style:name="TableCell110201" style:family="table-cell">
      <style:table-cell-properties fo:border-top="0.003472in solid #000000" fo:border-left="0.003472in solid #000000" fo:border-right="0.003472in solid #000000" fo:border-bottom="0.003472in solid #000000" fo:padding-left="0.075000in" fo:padding-right="0.075000in" fo:vertical-align="top" fo:background-color="#ffffff"/>
    </style:style>
    <style:style style:name="TableRow1103" style:family="table-row">
      <style:table-row-properties/>
    </style:style>
    <style:style style:name="TableCell110300" style:family="table-cell">
      <style:table-cell-properties fo:border-top="0.003472in solid #000000" fo:border-left="0.003472in solid #000000" fo:border-right="0.003472in solid #000000" fo:border-bottom="0.003472in solid #000000" fo:padding-left="0.075000in" fo:padding-right="0.075000in" fo:vertical-align="top" fo:background-color="#ffffff"/>
    </style:style>
    <style:style style:name="TableCell110301" style:family="table-cell">
      <style:table-cell-properties fo:border-top="0.003472in solid #000000" fo:border-left="0.003472in solid #000000" fo:border-right="0.003472in solid #000000" fo:border-bottom="0.003472in solid #000000" fo:padding-left="0.075000in" fo:padding-right="0.075000in" fo:vertical-align="top" fo:background-color="#ffffff"/>
    </style:style>
    <style:style style:name="TableRow1104" style:family="table-row">
      <style:table-row-properties/>
    </style:style>
    <style:style style:name="TableCell110400" style:family="table-cell">
      <style:table-cell-properties fo:border-top="0.003472in solid #000000" fo:border-left="0.003472in solid #000000" fo:border-right="0.003472in solid #000000" fo:border-bottom="0.003472in solid #000000" fo:padding-left="0.075000in" fo:padding-right="0.075000in" fo:vertical-align="top" fo:background-color="#ffffff"/>
    </style:style>
    <style:style style:name="TableCell110401" style:family="table-cell">
      <style:table-cell-properties fo:border-top="0.003472in solid #000000" fo:border-left="0.003472in solid #000000" fo:border-right="0.003472in solid #000000" fo:border-bottom="0.003472in solid #000000" fo:padding-left="0.075000in" fo:padding-right="0.075000in" fo:vertical-align="top" fo:background-color="#ffffff"/>
    </style:style>
    <style:style style:name="TableRow1105" style:family="table-row">
      <style:table-row-properties/>
    </style:style>
    <style:style style:name="TableCell110500" style:family="table-cell">
      <style:table-cell-properties fo:border-top="0.003472in solid #000000" fo:border-left="0.003472in solid #000000" fo:border-right="0.003472in solid #000000" fo:border-bottom="0.003472in solid #000000" fo:padding-left="0.075000in" fo:padding-right="0.075000in" fo:vertical-align="top" fo:background-color="#ffffff"/>
    </style:style>
    <style:style style:name="TableCell110501" style:family="table-cell">
      <style:table-cell-properties fo:border-top="0.003472in solid #000000" fo:border-left="0.003472in solid #000000" fo:border-right="0.003472in solid #000000" fo:border-bottom="0.003472in solid #000000" fo:padding-left="0.075000in" fo:padding-right="0.075000in" fo:vertical-align="top" fo:background-color="#ffffff"/>
    </style:style>
    <style:style style:name="TableRow1106" style:family="table-row">
      <style:table-row-properties/>
    </style:style>
    <style:style style:name="TableCell110600" style:family="table-cell">
      <style:table-cell-properties fo:border-top="0.003472in solid #000000" fo:border-left="0.003472in solid #000000" fo:border-right="0.003472in solid #000000" fo:border-bottom="0.003472in solid #000000" fo:padding-left="0.075000in" fo:padding-right="0.075000in" fo:vertical-align="top" fo:background-color="#ffffff"/>
    </style:style>
    <style:style style:name="TableCell110601" style:family="table-cell">
      <style:table-cell-properties fo:border-top="0.003472in solid #000000" fo:border-left="0.003472in solid #000000" fo:border-right="0.003472in solid #000000" fo:border-bottom="0.003472in solid #000000" fo:padding-left="0.075000in" fo:padding-right="0.075000in" fo:vertical-align="top" fo:background-color="#ffffff"/>
    </style:style>
    <style:style style:name="TableRow1107" style:family="table-row">
      <style:table-row-properties/>
    </style:style>
    <style:style style:name="TableCell110700" style:family="table-cell">
      <style:table-cell-properties fo:border-top="0.003472in solid #000000" fo:border-left="0.003472in solid #000000" fo:border-right="0.003472in solid #000000" fo:border-bottom="0.003472in solid #000000" fo:padding-left="0.075000in" fo:padding-right="0.075000in" fo:vertical-align="top" fo:background-color="#ffffff"/>
    </style:style>
    <style:style style:name="TableCell110701" style:family="table-cell">
      <style:table-cell-properties fo:border-top="0.003472in solid #000000" fo:border-left="0.003472in solid #000000" fo:border-right="0.003472in solid #000000" fo:border-bottom="0.003472in solid #000000" fo:padding-left="0.075000in" fo:padding-right="0.075000in" fo:vertical-align="top" fo:background-color="#ffffff"/>
    </style:style>
    <style:style style:name="TableRow1108" style:family="table-row">
      <style:table-row-properties/>
    </style:style>
    <style:style style:name="TableCell110800" style:family="table-cell">
      <style:table-cell-properties fo:border-top="0.003472in solid #000000" fo:border-left="0.003472in solid #000000" fo:border-right="0.003472in solid #000000" fo:border-bottom="0.003472in solid #000000" fo:padding-left="0.075000in" fo:padding-right="0.075000in" fo:vertical-align="top" fo:background-color="#ffffff"/>
    </style:style>
    <style:style style:name="TableCell110801" style:family="table-cell">
      <style:table-cell-properties fo:border-top="0.003472in solid #000000" fo:border-left="0.003472in solid #000000" fo:border-right="0.003472in solid #000000" fo:border-bottom="0.003472in solid #000000" fo:padding-left="0.075000in" fo:padding-right="0.075000in" fo:vertical-align="top" fo:background-color="#ffffff"/>
    </style:style>
  </office:automatic-styles>
  <office:body>
    <office:text>
      <text:p text:style-name="P1"><text:span text:style-name="T1"><text:s text:c="51"/></text:span></text:p>
      <text:p text:style-name="P1"><text:span text:style-name="T2"><text:s/></text:span></text:p>
      <text:p text:style-name="P2"><text:span text:style-name="T3">ОТДЕЛ ОБРАЗОВАНИЯ</text:span></text:p>
      <text:p text:style-name="P3"><text:span text:style-name="T4"><text:s text:c="8"/></text:span><text:span text:style-name="T5">АДМИНИСТРАЦИИ СТАНОВЛЯНСКОГО МУНИЦИПАЛЬНОГО РАЙОНА ЛИПЕЦКОЙ ОБЛАСТИ</text:span></text:p>
      <text:p text:style-name="P4"><text:span text:style-name="T6"/></text:p>
      <text:p text:style-name="P5"><text:span text:style-name="T7">ПРИКАЗ</text:span></text:p>
      <text:p text:style-name="P5"><text:span text:style-name="T8"><text:s text:c="13"/>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column table:style-name="TableColumn0106"/>
        <table:table-row table:style-name="TableRow0100">
          <table:table-cell table:style-name="TableCell010000">
            <text:p text:style-name="P7"><text:span text:style-name="T9"/></text:p>
          </table:table-cell>
          <table:table-cell table:style-name="TableCell010001">
            <text:p text:style-name="P8"><text:span text:style-name="T10">28</text:span><text:span text:style-name="T11"/></text:p>
          </table:table-cell>
          <table:table-cell table:style-name="TableCell010002">
            <text:p text:style-name="P9"><text:span text:style-name="T11"/></text:p>
          </table:table-cell>
          <table:table-cell table:style-name="TableCell010003">
            <text:p text:style-name="P9"><text:span text:style-name="T12"><text:s text:c="3"/></text:span><text:span text:style-name="T13">августа</text:span><text:span text:style-name="T14"/></text:p>
          </table:table-cell>
          <table:table-cell table:style-name="TableCell010004">
            <text:p text:style-name="P9"><text:span text:style-name="T15">2019<text:s/></text:span><text:span text:style-name="T16">г.</text:span><text:span text:style-name="T17"/></text:p>
          </table:table-cell>
          <table:table-cell table:style-name="TableCell010005">
            <text:p text:style-name="P10"><text:span text:style-name="T18"><text:s/>№</text:span><text:span text:style-name="T19"/></text:p>
          </table:table-cell>
          <table:table-cell table:style-name="TableCell010006">
            <text:p text:style-name="P11"><text:span text:style-name="T20">62</text:span><text:span text:style-name="T21"/></text:p>
          </table:table-cell>
        </table:table-row>
      </table:table>
      <text:p text:style-name="P13"><text:span text:style-name="T22">с.<text:s text:c="2"/>Становое</text:span></text:p>
      <text:p text:style-name="P14"><text:span text:style-name="T23">О проведении школьного этапа</text:span></text:p>
      <text:p text:style-name="P14"><text:span text:style-name="T23">всероссийской олимпиады школьников</text:span></text:p>
      <text:p text:style-name="P14"><text:span text:style-name="T23">в 2019-2020 учебном году</text:span></text:p>
      <text:p text:style-name="P14"><text:span text:style-name="T24"><text:s/></text:span></text:p>
      <text:p text:style-name="P15"><text:span text:style-name="T25"><text:tab/></text:span><text:span text:style-name="T26">В соответствии с частью 3 статьи 77 Федерального закона<text:s text:c="2"/>от 29 декабря 2012 г. № 273-ФЗ<text:s/></text:span><text:span text:style-name="T27">«</text:span><text:span text:style-name="T28">Об образовании в Российской Федерации</text:span><text:span text:style-name="T29">»,<text:s/></text:span><text:span text:style-name="T30">с приказом Министерства<text:s text:c="2"/>образования и науки Российской Федерации от 18 ноября 2013 года № 1252<text:s/></text:span><text:span text:style-name="T31">«</text:span><text:span text:style-name="T32">Об утверждении Порядка проведения Всероссийской олимпиады школьников</text:span><text:span text:style-name="T33">» (</text:span><text:span text:style-name="T34">в ред. Приказов Минобрнауки России от 17.03.2015 года № 249, от 17.12.2015<text:s text:c="2"/>№ 1488), приказом управления образования и науки Липецкой области от 28.08.2017 № 1040<text:s/></text:span><text:span text:style-name="T35">«</text:span><text:span text:style-name="T36">О<text:s text:c="2"/>подготовке к проведению Всероссийской олимпиады школьников в 2018-2019 учебном году на территории Липецкой области</text:span><text:span text:style-name="T37">»</text:span></text:p>
      <text:p text:style-name="P16"><text:span text:style-name="T38"><text:tab/></text:span><text:span text:style-name="T39">ПРИКАЗЫВАЮ:</text:span></text:p>
      <text:list text:style-name="L17">
        <text:list-item>
          <text:p text:style-name="P17"><text:span text:style-name="T40"><text:s text:c="8"/></text:span><text:span text:style-name="T41">Организовать и провести в период с 03.09.2019 года по 19.10.2019 года школьный этап Всероссийской олимпиады школьников среди обучающихся 5-11 классов по следующим общеобразовательным предметам: математике, русскому языку, иностранному языку (английский, французский, немецкий, итальянский, испанский, китайский), информатике и ИКТ, физике, химии, биологии, экологии, географии, астрономии, литературе, истории, обществознанию, экономике, праву, искусству (мировой художественной культуре), физической культуре,<text:s text:c="2"/>технологии, основам безопасности жизнедеятельности для обучающихся по образовательным программам основного общего и среднего общего образования;</text:span></text:p>
        </text:list-item>
      </text:list>
      <text:p text:style-name="P18"><text:span text:style-name="T42"><text:s text:c="9"/></text:span><text:span text:style-name="T43">математике, русскому языку для обучающихся 4 класса по образовательным программам начального общего образования.</text:span></text:p>
      <text:list text:style-name="L19">
        <text:list-item>
          <text:p text:style-name="P19"><text:span text:style-name="T44"><text:s text:c="9"/></text:span><text:span text:style-name="T45">Утвердить состав оргкомитета школьного этапа олимпиады (Приложение 1);</text:span></text:p>
        </text:list-item>
        <text:list-item>
          <text:p text:style-name="P19"><text:span text:style-name="T46"><text:s text:c="5"/></text:span><text:span text:style-name="T47">Оргкомитету школьного этапа олимпиады:</text:span></text:p>
        </text:list-item>
      </text:list>
      <text:p text:style-name="P20"><text:span text:style-name="T48">-<text:s/></text:span><text:span text:style-name="T49">определить организационно-технологическую модель проведения школьного этапа олимпиады;</text:span></text:p>
      <text:p text:style-name="P20"><text:span text:style-name="T50">-<text:s text:c="4"/></text:span><text:span text:style-name="T51">обеспечить организацию и проведение школьного этапа олимпиады в соответствии с утверждёнными требованиями к проведению олимпиады по каждому общеобразовательному предмету, с Порядком проведения олимпиады и действующими санитарно-эпидемиологическими требованиями к условиям и организации обучения в общеобразовательных организациях;</text:span></text:p>
      <text:p text:style-name="P20"><text:span text:style-name="T52">-<text:s/></text:span><text:span text:style-name="T53">осуществить кодирование (обезличивание) олимпиадных работ участников школьного этапа олимпиады.</text:span></text:p>
      <text:p text:style-name="P21"><text:span text:style-name="T54">4.<text:s text:c="4"/></text:span><text:span text:style-name="T55">Утвердить состав муниципальных предметно-методических комиссий по общеобразовательным предметам (приложение № 2)</text:span></text:p>
      <text:p text:style-name="P21"><text:span text:style-name="T56">5.<text:s text:c="2"/></text:span><text:span text:style-name="T57">Муниципальным предметно-методическим комиссиям в срок до 18 сентября 2019 года разработать требования к организации и проведению школьного этапа олимпиады по каждому общеобразовательному предмету, составить олимпиадные задания по общеобразовательным предметам и обеспечить конфиденциальность олимпиадных заданий до их передачи в отдел образования администрации Становлянского муниципального района.</text:span></text:p>
      <text:p text:style-name="P21"><text:span text:style-name="T58">6.<text:s/></text:span><text:span text:style-name="T59">Утвердить состав жюри школьного этапа олимпиады по каждому общеобразовательному предмету (Приложение 3)</text:span></text:p>
      <text:p text:style-name="P21"><text:span text:style-name="T60">7.<text:s/></text:span><text:span text:style-name="T61">Признать победителем по каждому общеобразовательному предмету участника олимпиады набравшего наибольшее количество баллов по итогам оценивания выполненных олимпиадных заданий.</text:span></text:p>
      <text:p text:style-name="P21"><text:span text:style-name="T62">8.<text:s/></text:span><text:span text:style-name="T63">Признать призёром олимпиады по каждому общеобразовательному предмету участника следующего в итоговой таблице за победителем, набравшего не менее 50% от максимально возможного количества баллов по итогам оценивания выполненных олимпиадных заданий.</text:span></text:p>
      <text:p text:style-name="P21"><text:span text:style-name="T64">9.<text:s text:c="2"/></text:span><text:span text:style-name="T65">Установить квоту на количество победителей и призёров школьного этапа олимпиады по каждому общеобразовательному предмету 25% от общего числа участников олимпиады по соответствующему предмету в каждой возрастной категории.</text:span></text:p>
      <text:p text:style-name="P21"><text:span text:style-name="T66">10.<text:s text:c="3"/></text:span><text:span text:style-name="T67">Жюри школьного этапа олимпиады по каждому общеобразовательному предмету:</text:span></text:p>
      <text:p text:style-name="P21"><text:span text:style-name="T68">-<text:s text:c="2"/></text:span><text:span text:style-name="T69">принять для оценивания закодированные (обезличенные) олимпиадные работы участников олимпиады;</text:span></text:p>
      <text:p text:style-name="P21"><text:span text:style-name="T70">-<text:s text:c="2"/></text:span><text:span text:style-name="T71">оценить закодированные (обезличенные) олимпиадные работы участников олимпиады в соответствии с утвержденными критериями и методиками оценивания выполненных олимпиадных заданий;</text:span></text:p>
      <text:p text:style-name="P21"><text:span text:style-name="T72">-<text:s text:c="2"/></text:span><text:span text:style-name="T73">провести с участниками олимпиады анализ олимпиадных заданий и их решений;</text:span></text:p>
      <text:p text:style-name="P21"><text:span text:style-name="T74">-<text:s text:c="4"/></text:span><text:span text:style-name="T75">предоставить результаты олимпиады её участникам;</text:span></text:p>
      <text:p text:style-name="P21"><text:span text:style-name="T76">-<text:s text:c="3"/></text:span><text:span text:style-name="T77">осуществить очно по запросу участника олимпиады показ выполненных им олимпиадных заданий;</text:span></text:p>
      <text:p text:style-name="P21"><text:span text:style-name="T78">-<text:s text:c="2"/></text:span><text:span text:style-name="T79">рассмотреть очно апелляции участников олимпиады с использованием средств видеофиксации;</text:span></text:p>
      <text:p text:style-name="P21"><text:span text:style-name="T80">-<text:s/></text:span><text:span text:style-name="T81">определить победителей и призёров олимпиады по каждому общеобразовательному предмету;</text:span></text:p>
      <text:p text:style-name="P21"><text:span text:style-name="T82">-<text:s/></text:span><text:span text:style-name="T83">предоставить в отдел образования администрации Становлянского муниципального района результаты олимпиады (протоколы) для их утверждения;</text:span></text:p>
      <text:p text:style-name="P21"><text:span text:style-name="T84">-<text:s/></text:span><text:span text:style-name="T85">составить и предоставить в отдел образования администрации Становлянского муниципального района аналитический отчёт о результатах выполнения олимпиадных заданий по каждому общеобразовательному предмету.</text:span></text:p>
      <text:p text:style-name="P21"><text:span text:style-name="T86">11.<text:s/></text:span><text:span text:style-name="T87">Утвердить график (сроки и места) проведения школьного этапа олимпиады (приложение № 4) и состав представителей организатора школьного этапа всероссийской олимпиады школьников в качестве<text:s text:c="2"/>ответственных за проведение школьного этапа олимпиады в каждой ОО (приложение № 5).</text:span></text:p>
      <text:p text:style-name="P21"><text:span text:style-name="T88">12.<text:s text:c="2"/></text:span><text:span text:style-name="T89">Ответственность за сбор и хранение заявлений родителей обучающихся, заявивших о своём участии в олимпиаде, за хранение олимпиадных заданий по каждому общеобразовательному предмету для школьного этапа олимпиады и их конфиденциальность возложить на Малютину О.А. – члена оргкомитета школьного этапа олимпиады.</text:span></text:p>
      <text:p text:style-name="P21"><text:span text:style-name="T90">13.<text:s text:c="2"/></text:span><text:span text:style-name="T91">Утвердить смету расходов на проведение школьного и муниципального этапов Всероссийской олимпиады школьников (приложение № 6).</text:span></text:p>
      <text:p text:style-name="P21"><text:span text:style-name="T92">14.<text:s text:c="2"/></text:span><text:span text:style-name="T93">Руководителям общеобразовательных организаций – представителям организатора школьного этапа олимпиады – назначить:</text:span></text:p>
      <text:p text:style-name="P21"><text:span text:style-name="T94">-<text:s text:c="4"/></text:span><text:span text:style-name="T95">ответственных за ознакомление родителей обучающихся, заявивших о своём участии в олимпиаде, с Порядком проведения Всероссийской олимпиады школьников;</text:span></text:p>
      <text:p text:style-name="P21"><text:span text:style-name="T96">-<text:s text:c="5"/></text:span><text:span text:style-name="T97">ответственных за сбор заявлений родителей (законных представителей) обучающихся, заявивших о своём участии в олимпиаде;</text:span></text:p>
      <text:p text:style-name="P21"><text:span text:style-name="T98">-<text:s text:c="5"/></text:span><text:span text:style-name="T99">предоставить в отдел образования в срок до 25.09.2019 года заявки на участие обучающихся в школьном этапе олимпиады и заявления родителей обучающихся (приложение № 7), заявивших о своём участии в олимпиаде;</text:span></text:p>
      <text:p text:style-name="P21"><text:span text:style-name="T100">-<text:s text:c="3"/></text:span><text:span text:style-name="T101">ответственных организаторов в аудитории (по одному представителю организатора (учителю) в аудиторию) в день проведения олимпиады по предмету;</text:span></text:p>
      <text:p text:style-name="P21"><text:span text:style-name="T102">-<text:s text:c="4"/></text:span><text:span text:style-name="T103">дежурных в коридорах (по одному представителю организатора (учителю) в день проведения олимпиады по предмету;</text:span></text:p>
      <text:p text:style-name="P21"><text:span text:style-name="T104">-<text:s text:c="2"/></text:span><text:span text:style-name="T105">ответственных за жизнь и здоровье обучающихся в период проведения школьного этапа олимпиады.</text:span></text:p>
      <text:p text:style-name="P21"><text:span text:style-name="T106">14.<text:s text:c="3"/></text:span><text:span text:style-name="T107">Контроль за исполнением приказа возложить на главного специалиста-эксперта отдела образования<text:s text:c="2"/>Н.П. Девяткину.</text:span></text:p>
      <text:p text:style-name="P21"><text:span text:style-name="T108"/></text:p>
      <text:p text:style-name="P21"><text:span text:style-name="T108"/></text:p>
      <text:p text:style-name="P21"><text:span text:style-name="T109">И. о. начальника отдела образования<text:s text:c="47"/>О.А. Малютина</text:span></text:p>
      <text:p text:style-name="P21"><text:span text:style-name="T110"/></text:p>
      <text:p text:style-name="P21"><text:span text:style-name="T110"/></text:p>
      <text:p text:style-name="P22"><text:span text:style-name="T111">С приказом ознакомлена:<text:s text:c="63"/>Н.П. Девяткина<text:s text:c="82"/></text:span></text:p>
      <text:p text:style-name="P22"><text:span text:style-name="T112"/></text:p>
      <text:p text:style-name="P22"><text:span text:style-name="T113"><text:s text:c="85"/></text:span><text:span text:style-name="T114">Приложение 1</text:span></text:p>
      <text:p text:style-name="P23"><text:span text:style-name="T114">к приказу отдела образования</text:span></text:p>
      <text:p text:style-name="P24"><text:span text:style-name="T115"><text:s text:c="73"/></text:span><text:span text:style-name="T116">от 28 августа 2019 г. № 62</text:span></text:p>
      <text:p text:style-name="P25"><text:span text:style-name="T117"/></text:p>
      <text:p text:style-name="P25"><text:span text:style-name="T117"/></text:p>
      <text:p text:style-name="P26"><text:span text:style-name="T118">Состав</text:span></text:p>
      <text:p text:style-name="P26"><text:span text:style-name="T118">оргкомитета по проведению школьного этапа</text:span></text:p>
      <text:p text:style-name="P26"><text:span text:style-name="T118">всероссийской олимпиады школьников</text:span></text:p>
      <text:p text:style-name="P26"><text:span text:style-name="T119"/></text:p>
      <table:table table:style-name="Table02">
        <table:table-column table:style-name="TableColumn0200"/>
        <table:table-column table:style-name="TableColumn0201"/>
        <table:table-column table:style-name="TableColumn0202"/>
        <table:table-row table:style-name="TableRow0200">
          <table:table-cell table:style-name="TableCell020000">
            <text:p text:style-name="P28"><text:span text:style-name="T120">№<text:s/></text:span><text:span text:style-name="T121">п/п</text:span><text:span text:style-name="T122"/></text:p>
          </table:table-cell>
          <table:table-cell table:style-name="TableCell020001">
            <text:p text:style-name="P28"><text:span text:style-name="T123">Ф. И. О.</text:span><text:span text:style-name="T124"/></text:p>
          </table:table-cell>
          <table:table-cell table:style-name="TableCell020002">
            <text:p text:style-name="P28"><text:span text:style-name="T125">должность<text:s/></text:span><text:span text:style-name="T126"/></text:p>
          </table:table-cell>
        </table:table-row>
        <table:table-row table:style-name="TableRow0201">
          <table:table-cell table:style-name="TableCell020100">
            <text:p text:style-name="P31"><text:span text:style-name="T127">1.</text:span><text:span text:style-name="T128"/></text:p>
          </table:table-cell>
          <table:table-cell table:style-name="TableCell020101">
            <text:p text:style-name="P32"><text:span text:style-name="T129">Малютина Ольга Александровна</text:span><text:span text:style-name="T130"/></text:p>
          </table:table-cell>
          <table:table-cell table:style-name="TableCell020102">
            <text:p text:style-name="P32"><text:span text:style-name="T131">и.о. начальника отдела образования, председатель оргкомитета</text:span><text:span text:style-name="T132"/></text:p>
          </table:table-cell>
        </table:table-row>
        <table:table-row table:style-name="TableRow0202">
          <table:table-cell table:style-name="TableCell020200">
            <text:p text:style-name="P34"><text:span text:style-name="T133">2.</text:span><text:span text:style-name="T134"/></text:p>
          </table:table-cell>
          <table:table-cell table:style-name="TableCell020201">
            <text:p text:style-name="P35"><text:span text:style-name="T135">Девяткина Надежда Петровна</text:span><text:span text:style-name="T136"/></text:p>
          </table:table-cell>
          <table:table-cell table:style-name="TableCell020202">
            <text:p text:style-name="P35"><text:span text:style-name="T137">главный специалист-эксперт отдела образования, заместитель председателя оргкомитета</text:span><text:span text:style-name="T138"/></text:p>
          </table:table-cell>
        </table:table-row>
        <table:table-row table:style-name="TableRow0203">
          <table:table-cell table:style-name="TableCell020300">
            <text:p text:style-name="P37"><text:span text:style-name="T139">3.</text:span><text:span text:style-name="T140"/></text:p>
          </table:table-cell>
          <table:table-cell table:style-name="TableCell020301">
            <text:p text:style-name="P38"><text:span text:style-name="T141">Сташко Инна Геннадиевна</text:span><text:span text:style-name="T142"/></text:p>
          </table:table-cell>
          <table:table-cell table:style-name="TableCell020302">
            <text:p text:style-name="P38"><text:span text:style-name="T143">Методист МКУ ЦРОМУО Становлянского муниципального района<text:s/></text:span><text:span text:style-name="T144"/></text:p>
          </table:table-cell>
        </table:table-row>
        <table:table-row table:style-name="TableRow0204">
          <table:table-cell table:style-name="TableCell020400">
            <text:p text:style-name="P40"><text:span text:style-name="T145">4.</text:span><text:span text:style-name="T146"/></text:p>
          </table:table-cell>
          <table:table-cell table:style-name="TableCell020401">
            <text:p text:style-name="P41"><text:span text:style-name="T147">Лаврищева Ирина Николаевна</text:span><text:span text:style-name="T148"/></text:p>
          </table:table-cell>
          <table:table-cell table:style-name="TableCell020402">
            <text:p text:style-name="P41"><text:span text:style-name="T149">Методист<text:s text:c="2"/>МКУ ЦРОМУО Становлянского муниципального района<text:s/></text:span><text:span text:style-name="T150"/></text:p>
          </table:table-cell>
        </table:table-row>
        <table:table-row table:style-name="TableRow0205">
          <table:table-cell table:style-name="TableCell020500">
            <text:p text:style-name="P43"><text:span text:style-name="T151">5.</text:span><text:span text:style-name="T152"/></text:p>
          </table:table-cell>
          <table:table-cell table:style-name="TableCell020501">
            <text:p text:style-name="P44"><text:span text:style-name="T153">Сидоркова Светлана Викторовна</text:span><text:span text:style-name="T154"/></text:p>
          </table:table-cell>
          <table:table-cell table:style-name="TableCell020502">
            <text:p text:style-name="P44"><text:span text:style-name="T155">методист<text:s text:c="3"/>МБОУ ДО<text:s/></text:span><text:span text:style-name="T156">«</text:span><text:span text:style-name="T157">Центр дополнительного образования детей</text:span><text:span text:style-name="T158">» (</text:span><text:span text:style-name="T159">по согласованию)</text:span><text:span text:style-name="T160"/></text:p>
          </table:table-cell>
        </table:table-row>
        <table:table-row table:style-name="TableRow0206">
          <table:table-cell table:style-name="TableCell020600">
            <text:p text:style-name="P46"><text:span text:style-name="T161">6.</text:span><text:span text:style-name="T162"/></text:p>
          </table:table-cell>
          <table:table-cell table:style-name="TableCell020601">
            <text:p text:style-name="P47"><text:span text:style-name="T163">Вобликова Ольга Васильевна</text:span><text:span text:style-name="T164"/></text:p>
          </table:table-cell>
          <table:table-cell table:style-name="TableCell020602">
            <text:p text:style-name="P47"><text:span text:style-name="T165">заместитель директора МБОУ ДО<text:s/></text:span><text:span text:style-name="T166">«</text:span><text:span text:style-name="T167">Центр дополнительного образования детей</text:span><text:span text:style-name="T168">» (</text:span><text:span text:style-name="T169">по согласованию)</text:span><text:span text:style-name="T170"/></text:p>
          </table:table-cell>
        </table:table-row>
        <table:table-row table:style-name="TableRow0207">
          <table:table-cell table:style-name="TableCell020700">
            <text:p text:style-name="P49"><text:span text:style-name="T171">7</text:span><text:span text:style-name="T172"/></text:p>
          </table:table-cell>
          <table:table-cell table:style-name="TableCell020701">
            <text:p text:style-name="P50"><text:span text:style-name="T173">Шацких Татьяна Викторовна</text:span><text:span text:style-name="T174"/></text:p>
          </table:table-cell>
          <table:table-cell table:style-name="TableCell020702">
            <text:p text:style-name="P50"><text:span text:style-name="T175">заместитель директора МБОУ ДО<text:s/></text:span><text:span text:style-name="T176">«</text:span><text:span text:style-name="T177">Центр дополнительного образования детей</text:span><text:span text:style-name="T178">» (</text:span><text:span text:style-name="T179">по согласованию)</text:span><text:span text:style-name="T180"/></text:p>
          </table:table-cell>
        </table:table-row>
        <table:table-row table:style-name="TableRow0208">
          <table:table-cell table:style-name="TableCell020800">
            <text:p text:style-name="P52"><text:span text:style-name="T181">8.</text:span><text:span text:style-name="T182"/></text:p>
          </table:table-cell>
          <table:table-cell table:style-name="TableCell020801">
            <text:p text:style-name="P53"><text:span text:style-name="T183">Почитаева В.Г.</text:span><text:span text:style-name="T184"/></text:p>
          </table:table-cell>
          <table:table-cell table:style-name="TableCell020802">
            <text:p text:style-name="P53"><text:span text:style-name="T185">Методист МКУ ЦРОМУО</text:span><text:span text:style-name="T186"/></text:p>
          </table:table-cell>
        </table:table-row>
        <table:table-row table:style-name="TableRow0209">
          <table:table-cell table:style-name="TableCell020900">
            <text:p text:style-name="P55"><text:span text:style-name="T187">9.</text:span><text:span text:style-name="T188"/></text:p>
          </table:table-cell>
          <table:table-cell table:style-name="TableCell020901">
            <text:p text:style-name="P56"><text:span text:style-name="T189">Мещерякова Жанна Викторовна</text:span><text:span text:style-name="T190"/></text:p>
          </table:table-cell>
          <table:table-cell table:style-name="TableCell020902">
            <text:p text:style-name="P56"><text:span text:style-name="T191">заместитель директора МБОУ<text:s/></text:span><text:span text:style-name="T192">«</text:span><text:span text:style-name="T193">СШ с. Становое</text:span><text:span text:style-name="T194">»</text:span><text:span text:style-name="T195"/></text:p>
          </table:table-cell>
        </table:table-row>
        <table:table-row table:style-name="TableRow0210">
          <table:table-cell table:style-name="TableCell021000">
            <text:p text:style-name="P58"><text:span text:style-name="T196">10.</text:span><text:span text:style-name="T197"/></text:p>
          </table:table-cell>
          <table:table-cell table:style-name="TableCell021001">
            <text:p text:style-name="P59"><text:span text:style-name="T198">Алтунина Ирина Викторовна</text:span><text:span text:style-name="T199"/></text:p>
          </table:table-cell>
          <table:table-cell table:style-name="TableCell021002">
            <text:p text:style-name="P59"><text:span text:style-name="T200">заместитель директора по УВР МБОУ<text:s/></text:span><text:span text:style-name="T201">«</text:span><text:span text:style-name="T202">СШ</text:span></text:p>
            <text:p text:style-name="P59"><text:span text:style-name="T203"><text:s/></text:span><text:span text:style-name="T204">с. Соловьёво</text:span><text:span text:style-name="T205">»</text:span><text:span text:style-name="T206"/></text:p>
          </table:table-cell>
        </table:table-row>
        <table:table-row table:style-name="TableRow0211">
          <table:table-cell table:style-name="TableCell021100">
            <text:p text:style-name="P61"><text:span text:style-name="T207">11.</text:span><text:span text:style-name="T208"/></text:p>
          </table:table-cell>
          <table:table-cell table:style-name="TableCell021101">
            <text:p text:style-name="P62"><text:span text:style-name="T209">Копытина Елена Ивановна</text:span><text:span text:style-name="T210"/></text:p>
          </table:table-cell>
          <table:table-cell table:style-name="TableCell021102">
            <text:p text:style-name="P62"><text:span text:style-name="T211">заместитель директора по УВР МБОУ<text:s/></text:span><text:span text:style-name="T212">«</text:span><text:span text:style-name="T213">СШ</text:span></text:p>
            <text:p text:style-name="P62"><text:span text:style-name="T214"><text:s/></text:span><text:span text:style-name="T215">с. Тростное</text:span><text:span text:style-name="T216">»</text:span><text:span text:style-name="T217"/></text:p>
          </table:table-cell>
        </table:table-row>
        <table:table-row table:style-name="TableRow0212">
          <table:table-cell table:style-name="TableCell021200">
            <text:p text:style-name="P64"><text:span text:style-name="T218">12.</text:span><text:span text:style-name="T219"/></text:p>
          </table:table-cell>
          <table:table-cell table:style-name="TableCell021201">
            <text:p text:style-name="P65"><text:span text:style-name="T220">Карабанова Лидия Григорьевна</text:span><text:span text:style-name="T221"/></text:p>
          </table:table-cell>
          <table:table-cell table:style-name="TableCell021202">
            <text:p text:style-name="P65"><text:span text:style-name="T222">заместитель директора по УВР МБОУ<text:s/></text:span><text:span text:style-name="T223">«</text:span><text:span text:style-name="T224">СШ</text:span></text:p>
            <text:p text:style-name="P65"><text:span text:style-name="T224">с. Ламское</text:span><text:span text:style-name="T225">»</text:span><text:span text:style-name="T226"/></text:p>
          </table:table-cell>
        </table:table-row>
        <table:table-row table:style-name="TableRow0213">
          <table:table-cell table:style-name="TableCell021300">
            <text:p text:style-name="P67"><text:span text:style-name="T227">13.</text:span><text:span text:style-name="T228"/></text:p>
          </table:table-cell>
          <table:table-cell table:style-name="TableCell021301">
            <text:p text:style-name="P68"><text:span text:style-name="T229">Цыганкова Ирина Николаевна</text:span><text:span text:style-name="T230"/></text:p>
          </table:table-cell>
          <table:table-cell table:style-name="TableCell021302">
            <text:p text:style-name="P68"><text:span text:style-name="T231">заместитель директора по УВР МБОУ<text:s/></text:span><text:span text:style-name="T232">«</text:span><text:span text:style-name="T233">СШ</text:span></text:p>
            <text:p text:style-name="P68"><text:span text:style-name="T233">д. Палёнка</text:span><text:span text:style-name="T234">»</text:span><text:span text:style-name="T235"/></text:p>
          </table:table-cell>
        </table:table-row>
        <table:table-row table:style-name="TableRow0214">
          <table:table-cell table:style-name="TableCell021400">
            <text:p text:style-name="P70"><text:span text:style-name="T236">14.</text:span><text:span text:style-name="T237"/></text:p>
          </table:table-cell>
          <table:table-cell table:style-name="TableCell021401">
            <text:p text:style-name="P71"><text:span text:style-name="T238">Ханина Татьяна Николаевна</text:span><text:span text:style-name="T239"/></text:p>
          </table:table-cell>
          <table:table-cell table:style-name="TableCell021402">
            <text:p text:style-name="P71"><text:span text:style-name="T240">заместитель директора по УВР МБОУ<text:s/></text:span><text:span text:style-name="T241">«</text:span><text:span text:style-name="T242">СШ</text:span></text:p>
            <text:p text:style-name="P71"><text:span text:style-name="T243"><text:s/></text:span><text:span text:style-name="T244">с. Толстая Дубрава</text:span><text:span text:style-name="T245">»</text:span><text:span text:style-name="T246"/></text:p>
          </table:table-cell>
        </table:table-row>
        <table:table-row table:style-name="TableRow0215">
          <table:table-cell table:style-name="TableCell021500">
            <text:p text:style-name="P73"><text:span text:style-name="T247">15.</text:span><text:span text:style-name="T248"/></text:p>
          </table:table-cell>
          <table:table-cell table:style-name="TableCell021501">
            <text:p text:style-name="P74"><text:span text:style-name="T249">Яковлева Наталья Ивановна</text:span><text:span text:style-name="T250"/></text:p>
          </table:table-cell>
          <table:table-cell table:style-name="TableCell021502">
            <text:p text:style-name="P74"><text:span text:style-name="T251">заместитель директора по УВР МБОУ<text:s/></text:span><text:span text:style-name="T252">«</text:span><text:span text:style-name="T253">ОШ</text:span></text:p>
            <text:p text:style-name="P74"><text:span text:style-name="T253">с. Грунин Воргол</text:span><text:span text:style-name="T254">»</text:span><text:span text:style-name="T255"/></text:p>
          </table:table-cell>
        </table:table-row>
        <table:table-row table:style-name="TableRow0216">
          <table:table-cell table:style-name="TableCell021600">
            <text:p text:style-name="P76"><text:span text:style-name="T256">16.</text:span><text:span text:style-name="T257"/></text:p>
          </table:table-cell>
          <table:table-cell table:style-name="TableCell021601">
            <text:p text:style-name="P77"><text:span text:style-name="T258">Алтунина Татьяна Вячеславовна</text:span><text:span text:style-name="T259"/></text:p>
          </table:table-cell>
          <table:table-cell table:style-name="TableCell021602">
            <text:p text:style-name="P77"><text:span text:style-name="T260">заместитель директора по УВР МБОУ<text:s/></text:span><text:span text:style-name="T261">«</text:span><text:span text:style-name="T262">ОШ</text:span></text:p>
            <text:p text:style-name="P77"><text:span text:style-name="T263"><text:s/></text:span><text:span text:style-name="T264">д. Чемоданово</text:span><text:span text:style-name="T265">»</text:span><text:span text:style-name="T266"/></text:p>
          </table:table-cell>
        </table:table-row>
        <table:table-row table:style-name="TableRow0217">
          <table:table-cell table:style-name="TableCell021700">
            <text:p text:style-name="P79"><text:span text:style-name="T267">17.</text:span><text:span text:style-name="T268"/></text:p>
          </table:table-cell>
          <table:table-cell table:style-name="TableCell021701">
            <text:p text:style-name="P80"><text:span text:style-name="T269">Родионова Ирина Николаевна</text:span><text:span text:style-name="T270"/></text:p>
          </table:table-cell>
          <table:table-cell table:style-name="TableCell021702">
            <text:p text:style-name="P80"><text:span text:style-name="T271">Директор МБОУ<text:s/></text:span><text:span text:style-name="T272">«</text:span><text:span text:style-name="T273">НШ с. Злобино</text:span><text:span text:style-name="T274">»</text:span><text:span text:style-name="T275"/></text:p>
          </table:table-cell>
        </table:table-row>
      </table:table>
      <text:p text:style-name="P82"><text:span text:style-name="T275"/></text:p>
      <text:p text:style-name="P82"><text:span text:style-name="T275"/></text:p>
      <text:p text:style-name="P83"><text:span text:style-name="T275"/></text:p>
      <text:p text:style-name="P83"><text:span text:style-name="T275"/></text:p>
      <text:p text:style-name="P84"><text:span text:style-name="T276">Приложение 2</text:span></text:p>
      <text:p text:style-name="P84"><text:span text:style-name="T276">к приказу отдела образования</text:span></text:p>
      <text:p text:style-name="P84"><text:span text:style-name="T276">от<text:s text:c="2"/>28 августа 2019 г. № 62</text:span></text:p>
      <text:p text:style-name="P84"><text:span text:style-name="T277"/></text:p>
      <text:p text:style-name="P85"><text:span text:style-name="T278">Состав</text:span></text:p>
      <text:p text:style-name="P85"><text:span text:style-name="T278">предметно-методических комиссий</text:span></text:p>
      <text:p text:style-name="P85"><text:span text:style-name="T278">школьного этапа всероссийской олимпиады школьников</text:span></text:p>
      <text:p text:style-name="P86"><text:span text:style-name="T279"/></text:p>
      <table:table table:style-name="Table03">
        <table:table-column table:style-name="TableColumn0300"/>
        <table:table-column table:style-name="TableColumn0301"/>
        <table:table-column table:style-name="TableColumn0302"/>
        <table:table-column table:style-name="TableColumn0303"/>
        <table:table-row table:style-name="TableRow0300">
          <table:table-cell table:style-name="TableCell030000">
            <text:p text:style-name="P88"><text:span text:style-name="T280">№</text:span><text:span text:style-name="T281"/></text:p>
          </table:table-cell>
          <table:table-cell table:style-name="TableCell030001">
            <text:p text:style-name="P88"><text:span text:style-name="T282">Предмет</text:span><text:span text:style-name="T283"/></text:p>
          </table:table-cell>
          <table:table-cell table:style-name="TableCell030002">
            <text:p text:style-name="P88"><text:span text:style-name="T284">ФИО</text:span><text:span text:style-name="T285"/></text:p>
          </table:table-cell>
          <table:table-cell table:style-name="TableCell030003">
            <text:p text:style-name="P88"><text:span text:style-name="T286">Место работы</text:span><text:span text:style-name="T287"/></text:p>
          </table:table-cell>
        </table:table-row>
        <table:table-row table:style-name="TableRow0301">
          <table:table-cell table:style-name="TableCell030100" table:number-rows-spanned="2">
            <text:p text:style-name="P91"><text:span text:style-name="T288">1</text:span></text:p>
            <text:p text:style-name="P92"><text:span text:style-name="T288"><text:s/></text:span><text:span text:style-name="T289"/></text:p>
          </table:table-cell>
          <table:table-cell table:style-name="TableCell030101" table:number-rows-spanned="2">
            <text:p text:style-name="P92"><text:span text:style-name="T290">Русский язык </text:span></text:p>
            <text:p text:style-name="P92"><text:span text:style-name="T291"><text:s/></text:span><text:span text:style-name="T292"/></text:p>
          </table:table-cell>
          <table:table-cell table:style-name="TableCell030102">
            <text:p text:style-name="P92"><text:span text:style-name="T293">Бубнова Татьяна Юрьевна</text:span><text:span text:style-name="T294"/></text:p>
          </table:table-cell>
          <table:table-cell table:style-name="TableCell030103">
            <text:p text:style-name="P93"><text:span text:style-name="T295">МБОУ<text:s/></text:span><text:span text:style-name="T296">«</text:span><text:span text:style-name="T297">СШ с. Становое</text:span><text:span text:style-name="T298">»</text:span><text:span text:style-name="T299"/></text:p>
          </table:table-cell>
        </table:table-row>
        <table:table-row table:style-name="TableRow0302">
          <table:covered-table-cell>
            <text:p text:style-name="P96"><text:span text:style-name="T299"><text:s/></text:span></text:p>
          </table:covered-table-cell>
          <table:covered-table-cell>
            <text:p text:style-name="P96"><text:span text:style-name="T299"><text:s/></text:span></text:p>
          </table:covered-table-cell>
          <table:table-cell table:style-name="TableCell030202">
            <text:p text:style-name="P97"><text:span text:style-name="T300">Окорокова Ольга Васильевна</text:span><text:span text:style-name="T301"/></text:p>
          </table:table-cell>
          <table:table-cell table:style-name="TableCell030203">
            <text:p text:style-name="P98"><text:span text:style-name="T302">МБОУ<text:s/></text:span><text:span text:style-name="T303">«</text:span><text:span text:style-name="T304">СШ с. Толстая Дубрава</text:span><text:span text:style-name="T305">»</text:span><text:span text:style-name="T306"/></text:p>
          </table:table-cell>
        </table:table-row>
        <table:table-row table:style-name="TableRow0303">
          <table:table-cell table:style-name="TableCell030300" table:number-rows-spanned="2">
            <text:p text:style-name="P101"><text:span text:style-name="T307">2</text:span></text:p>
            <text:p text:style-name="P102"><text:span text:style-name="T307"><text:s/></text:span><text:span text:style-name="T308"/></text:p>
          </table:table-cell>
          <table:table-cell table:style-name="TableCell030301" table:number-rows-spanned="2">
            <text:p text:style-name="P102"><text:span text:style-name="T309">Литература</text:span></text:p>
            <text:p text:style-name="P102"><text:span text:style-name="T310"><text:s/></text:span><text:span text:style-name="T311"/></text:p>
          </table:table-cell>
          <table:table-cell table:style-name="TableCell030302">
            <text:p text:style-name="P102"><text:span text:style-name="T312">Никитина Галина Ивановна</text:span><text:span text:style-name="T313"/></text:p>
          </table:table-cell>
          <table:table-cell table:style-name="TableCell030303">
            <text:p text:style-name="P103"><text:span text:style-name="T314">МБОУ<text:s/></text:span><text:span text:style-name="T315">«</text:span><text:span text:style-name="T316">СШ с.Становое</text:span><text:span text:style-name="T317">»</text:span><text:span text:style-name="T318"/></text:p>
          </table:table-cell>
        </table:table-row>
        <table:table-row table:style-name="TableRow0304">
          <table:covered-table-cell>
            <text:p text:style-name="P106"><text:span text:style-name="T318"><text:s/></text:span></text:p>
          </table:covered-table-cell>
          <table:covered-table-cell>
            <text:p text:style-name="P106"><text:span text:style-name="T318"><text:s/></text:span></text:p>
          </table:covered-table-cell>
          <table:table-cell table:style-name="TableCell030402">
            <text:p text:style-name="P107"><text:span text:style-name="T319">Морозова Инесса Геннадьевна</text:span><text:span text:style-name="T320"/></text:p>
          </table:table-cell>
          <table:table-cell table:style-name="TableCell030403">
            <text:p text:style-name="P108"><text:span text:style-name="T321">МБОУ<text:s/></text:span><text:span text:style-name="T322">«</text:span><text:span text:style-name="T323">СШ с. Становое</text:span><text:span text:style-name="T324">»</text:span><text:span text:style-name="T325"/></text:p>
          </table:table-cell>
        </table:table-row>
        <table:table-row table:style-name="TableRow0305">
          <table:table-cell table:style-name="TableCell030500" table:number-rows-spanned="2">
            <text:p text:style-name="P111"><text:span text:style-name="T326">3</text:span></text:p>
            <text:p text:style-name="P112"><text:span text:style-name="T326"><text:s/></text:span><text:span text:style-name="T327"/></text:p>
          </table:table-cell>
          <table:table-cell table:style-name="TableCell030501" table:number-rows-spanned="2">
            <text:p text:style-name="P113"><text:span text:style-name="T328">Английский</text:span></text:p>
            <text:p text:style-name="P113"><text:span text:style-name="T329"><text:s/></text:span><text:span text:style-name="T330">язык</text:span></text:p>
            <text:p text:style-name="P114"><text:span text:style-name="T331"><text:s/></text:span><text:span text:style-name="T332"/></text:p>
          </table:table-cell>
          <table:table-cell table:style-name="TableCell030502">
            <text:p text:style-name="P114"><text:span text:style-name="T333">Тинькова Светлана Юрьевна</text:span><text:span text:style-name="T334"/></text:p>
          </table:table-cell>
          <table:table-cell table:style-name="TableCell030503">
            <text:p text:style-name="P115"><text:span text:style-name="T335">МБОУ<text:s/></text:span><text:span text:style-name="T336">«</text:span><text:span text:style-name="T337">СШ с. Становое</text:span><text:span text:style-name="T338">»</text:span><text:span text:style-name="T339"/></text:p>
          </table:table-cell>
        </table:table-row>
        <table:table-row table:style-name="TableRow0306">
          <table:covered-table-cell>
            <text:p text:style-name="P118"><text:span text:style-name="T339"><text:s/></text:span></text:p>
          </table:covered-table-cell>
          <table:covered-table-cell>
            <text:p text:style-name="P118"><text:span text:style-name="T339"><text:s/></text:span></text:p>
          </table:covered-table-cell>
          <table:table-cell table:style-name="TableCell030602">
            <text:p text:style-name="P119"><text:span text:style-name="T340">Ишкова Валентина Николаевна</text:span><text:span text:style-name="T341"/></text:p>
          </table:table-cell>
          <table:table-cell table:style-name="TableCell030603">
            <text:p text:style-name="P120"><text:span text:style-name="T342">МБОУ<text:s/></text:span><text:span text:style-name="T343">«</text:span><text:span text:style-name="T344">СШ с. Становое</text:span><text:span text:style-name="T345">»</text:span><text:span text:style-name="T346"/></text:p>
          </table:table-cell>
        </table:table-row>
        <table:table-row table:style-name="TableRow0307">
          <table:table-cell table:style-name="TableCell030700" table:number-rows-spanned="2">
            <text:p text:style-name="P123"><text:span text:style-name="T347">4</text:span></text:p>
            <text:p text:style-name="P124"><text:span text:style-name="T347"><text:s/></text:span><text:span text:style-name="T348"/></text:p>
          </table:table-cell>
          <table:table-cell table:style-name="TableCell030701" table:number-rows-spanned="2">
            <text:p text:style-name="P125"><text:span text:style-name="T349">Немецкий</text:span></text:p>
            <text:p text:style-name="P125"><text:span text:style-name="T350"><text:s/></text:span><text:span text:style-name="T351">язык</text:span></text:p>
            <text:p text:style-name="P126"><text:span text:style-name="T352"><text:s/></text:span><text:span text:style-name="T353"/></text:p>
          </table:table-cell>
          <table:table-cell table:style-name="TableCell030702">
            <text:p text:style-name="P126"><text:span text:style-name="T354">Чурляева Ольга Сергеевна</text:span><text:span text:style-name="T355"/></text:p>
          </table:table-cell>
          <table:table-cell table:style-name="TableCell030703">
            <text:p text:style-name="P127"><text:span text:style-name="T356">МБОУ<text:s/></text:span><text:span text:style-name="T357">«</text:span><text:span text:style-name="T358">СШ с. Становое</text:span><text:span text:style-name="T359">»</text:span><text:span text:style-name="T360"/></text:p>
          </table:table-cell>
        </table:table-row>
        <table:table-row table:style-name="TableRow0308">
          <table:covered-table-cell>
            <text:p text:style-name="P130"><text:span text:style-name="T360"><text:s/></text:span></text:p>
          </table:covered-table-cell>
          <table:covered-table-cell>
            <text:p text:style-name="P130"><text:span text:style-name="T360"><text:s/></text:span></text:p>
          </table:covered-table-cell>
          <table:table-cell table:style-name="TableCell030802">
            <text:p text:style-name="P131"><text:span text:style-name="T361">Семёнов Сергей Александрович</text:span><text:span text:style-name="T362"/></text:p>
          </table:table-cell>
          <table:table-cell table:style-name="TableCell030803">
            <text:p text:style-name="P132"><text:span text:style-name="T363">МБОУ СШ д. Палёнка</text:span><text:span text:style-name="T364"/></text:p>
          </table:table-cell>
        </table:table-row>
        <table:table-row table:style-name="TableRow0309">
          <table:table-cell table:style-name="TableCell030900" table:number-rows-spanned="2">
            <text:p text:style-name="P135"><text:span text:style-name="T365">5</text:span></text:p>
            <text:p text:style-name="P136"><text:span text:style-name="T365"><text:s/></text:span><text:span text:style-name="T366"/></text:p>
          </table:table-cell>
          <table:table-cell table:style-name="TableCell030901" table:number-rows-spanned="2">
            <text:p text:style-name="P137"><text:span text:style-name="T367">Французский</text:span></text:p>
            <text:p text:style-name="P137"><text:span text:style-name="T368"><text:s/></text:span><text:span text:style-name="T369">язык</text:span></text:p>
            <text:p text:style-name="P138"><text:span text:style-name="T370"><text:s/></text:span><text:span text:style-name="T371"/></text:p>
          </table:table-cell>
          <table:table-cell table:style-name="TableCell030902">
            <text:p text:style-name="P138"><text:span text:style-name="T372">Климова Елена Викторовна<text:s/></text:span><text:span text:style-name="T373"/></text:p>
          </table:table-cell>
          <table:table-cell table:style-name="TableCell030903">
            <text:p text:style-name="P139"><text:span text:style-name="T374">МБОУ<text:s/></text:span><text:span text:style-name="T375">«</text:span><text:span text:style-name="T376">СШ с. Становое</text:span><text:span text:style-name="T377">»</text:span><text:span text:style-name="T378"/></text:p>
          </table:table-cell>
        </table:table-row>
        <table:table-row table:style-name="TableRow0310">
          <table:covered-table-cell>
            <text:p text:style-name="P142"><text:span text:style-name="T378"><text:s/></text:span></text:p>
          </table:covered-table-cell>
          <table:covered-table-cell>
            <text:p text:style-name="P142"><text:span text:style-name="T378"><text:s/></text:span></text:p>
          </table:covered-table-cell>
          <table:table-cell table:style-name="TableCell031002">
            <text:p text:style-name="P143"><text:span text:style-name="T379">Кураева Елена Викторовна</text:span><text:span text:style-name="T380"/></text:p>
          </table:table-cell>
          <table:table-cell table:style-name="TableCell031003">
            <text:p text:style-name="P144"><text:span text:style-name="T381">МБОУ<text:s/></text:span><text:span text:style-name="T382">«</text:span><text:span text:style-name="T383">СШ с. Соловьёво</text:span><text:span text:style-name="T384">»</text:span><text:span text:style-name="T385"/></text:p>
          </table:table-cell>
        </table:table-row>
        <table:table-row table:style-name="TableRow0311">
          <table:table-cell table:style-name="TableCell031100" table:number-rows-spanned="2">
            <text:p text:style-name="P147"><text:span text:style-name="T386">6</text:span></text:p>
            <text:p text:style-name="P148"><text:span text:style-name="T386"><text:s/></text:span><text:span text:style-name="T387"/></text:p>
          </table:table-cell>
          <table:table-cell table:style-name="TableCell031101" table:number-rows-spanned="2">
            <text:p text:style-name="P148"><text:span text:style-name="T388">Математика</text:span></text:p>
            <text:p text:style-name="P148"><text:span text:style-name="T389"><text:s/></text:span><text:span text:style-name="T390"/></text:p>
          </table:table-cell>
          <table:table-cell table:style-name="TableCell031102">
            <text:p text:style-name="P148"><text:span text:style-name="T391">Крючкова Елена Ивановна</text:span><text:span text:style-name="T392"/></text:p>
          </table:table-cell>
          <table:table-cell table:style-name="TableCell031103">
            <text:p text:style-name="P149"><text:span text:style-name="T393">МБОУ<text:s/></text:span><text:span text:style-name="T394">«</text:span><text:span text:style-name="T395">СШ с. Становое</text:span><text:span text:style-name="T396">»</text:span><text:span text:style-name="T397"/></text:p>
          </table:table-cell>
        </table:table-row>
        <table:table-row table:style-name="TableRow0312">
          <table:covered-table-cell>
            <text:p text:style-name="P152"><text:span text:style-name="T397"><text:s/></text:span></text:p>
          </table:covered-table-cell>
          <table:covered-table-cell>
            <text:p text:style-name="P152"><text:span text:style-name="T397"><text:s/></text:span></text:p>
          </table:covered-table-cell>
          <table:table-cell table:style-name="TableCell031202">
            <text:p text:style-name="P153"><text:span text:style-name="T398">Чабаева Диана Муратовна</text:span><text:span text:style-name="T399"/></text:p>
          </table:table-cell>
          <table:table-cell table:style-name="TableCell031203">
            <text:p text:style-name="P154"><text:span text:style-name="T400">МБОУ<text:s/></text:span><text:span text:style-name="T401">«</text:span><text:span text:style-name="T402">СШ с. Тростное</text:span><text:span text:style-name="T403">»</text:span><text:span text:style-name="T404"/></text:p>
          </table:table-cell>
        </table:table-row>
        <table:table-row table:style-name="TableRow0313">
          <table:table-cell table:style-name="TableCell031300" table:number-rows-spanned="2">
            <text:p text:style-name="P157"><text:span text:style-name="T405">7</text:span></text:p>
            <text:p text:style-name="P158"><text:span text:style-name="T405"><text:s/></text:span><text:span text:style-name="T406"/></text:p>
          </table:table-cell>
          <table:table-cell table:style-name="TableCell031301" table:number-rows-spanned="2">
            <text:p text:style-name="P158"><text:span text:style-name="T407">Информатика</text:span></text:p>
            <text:p text:style-name="P158"><text:span text:style-name="T408"><text:s/></text:span><text:span text:style-name="T409"/></text:p>
          </table:table-cell>
          <table:table-cell table:style-name="TableCell031302">
            <text:p text:style-name="P158"><text:span text:style-name="T410">Лютикова Екатерина Николаевна</text:span><text:span text:style-name="T411"/></text:p>
          </table:table-cell>
          <table:table-cell table:style-name="TableCell031303">
            <text:p text:style-name="P159"><text:span text:style-name="T412">МБОУ<text:s/></text:span><text:span text:style-name="T413">«</text:span><text:span text:style-name="T414">СШ с. Становое</text:span><text:span text:style-name="T415">»</text:span><text:span text:style-name="T416"/></text:p>
          </table:table-cell>
        </table:table-row>
        <table:table-row table:style-name="TableRow0314">
          <table:covered-table-cell>
            <text:p text:style-name="P162"><text:span text:style-name="T416"><text:s/></text:span></text:p>
          </table:covered-table-cell>
          <table:covered-table-cell>
            <text:p text:style-name="P162"><text:span text:style-name="T416"><text:s/></text:span></text:p>
          </table:covered-table-cell>
          <table:table-cell table:style-name="TableCell031402">
            <text:p text:style-name="P163"><text:span text:style-name="T417">Целыковская Ирина Геннадьевна</text:span><text:span text:style-name="T418"/></text:p>
          </table:table-cell>
          <table:table-cell table:style-name="TableCell031403">
            <text:p text:style-name="P164"><text:span text:style-name="T419">Филиал МБОУ<text:s/></text:span><text:span text:style-name="T420">«</text:span><text:span text:style-name="T421">СШ с. Становое</text:span><text:span text:style-name="T422">»<text:s/></text:span><text:span text:style-name="T423">в д. Дмитриевка</text:span><text:span text:style-name="T424"/></text:p>
          </table:table-cell>
        </table:table-row>
        <table:table-row table:style-name="TableRow0315">
          <table:table-cell table:style-name="TableCell031500" table:number-rows-spanned="2">
            <text:p text:style-name="P167"><text:span text:style-name="T425">8</text:span></text:p>
            <text:p text:style-name="P168"><text:span text:style-name="T425"><text:s/></text:span><text:span text:style-name="T426"/></text:p>
          </table:table-cell>
          <table:table-cell table:style-name="TableCell031501" table:number-rows-spanned="2">
            <text:p text:style-name="P168"><text:span text:style-name="T427">Физика</text:span></text:p>
            <text:p text:style-name="P168"><text:span text:style-name="T428"><text:s/></text:span><text:span text:style-name="T429"/></text:p>
          </table:table-cell>
          <table:table-cell table:style-name="TableCell031502">
            <text:p text:style-name="P168"><text:span text:style-name="T430">Клинчук Надежда Александровна</text:span><text:span text:style-name="T431"/></text:p>
          </table:table-cell>
          <table:table-cell table:style-name="TableCell031503">
            <text:p text:style-name="P169"><text:span text:style-name="T432">МБОУ<text:s/></text:span><text:span text:style-name="T433">«</text:span><text:span text:style-name="T434">СШ с. Становое</text:span><text:span text:style-name="T435">»</text:span><text:span text:style-name="T436"/></text:p>
          </table:table-cell>
        </table:table-row>
        <table:table-row table:style-name="TableRow0316">
          <table:covered-table-cell>
            <text:p text:style-name="P172"><text:span text:style-name="T436"><text:s/></text:span></text:p>
          </table:covered-table-cell>
          <table:covered-table-cell>
            <text:p text:style-name="P172"><text:span text:style-name="T436"><text:s/></text:span></text:p>
          </table:covered-table-cell>
          <table:table-cell table:style-name="TableCell031602">
            <text:p text:style-name="P173"><text:span text:style-name="T437">Маркова Валентина Сергеевна</text:span><text:span text:style-name="T438"/></text:p>
          </table:table-cell>
          <table:table-cell table:style-name="TableCell031603">
            <text:p text:style-name="P174"><text:span text:style-name="T439">МБОУ<text:s/></text:span><text:span text:style-name="T440">«</text:span><text:span text:style-name="T441">ОШ с. Грунин Воргол</text:span><text:span text:style-name="T442">»</text:span><text:span text:style-name="T443"/></text:p>
          </table:table-cell>
        </table:table-row>
        <table:table-row table:style-name="TableRow0317">
          <table:table-cell table:style-name="TableCell031700" table:number-rows-spanned="2">
            <text:p text:style-name="P177"><text:span text:style-name="T444">9</text:span></text:p>
            <text:p text:style-name="P178"><text:span text:style-name="T444"><text:s/></text:span><text:span text:style-name="T445"/></text:p>
          </table:table-cell>
          <table:table-cell table:style-name="TableCell031701" table:number-rows-spanned="2">
            <text:p text:style-name="P178"><text:span text:style-name="T446">Астрономия</text:span></text:p>
            <text:p text:style-name="P178"><text:span text:style-name="T447"><text:s/></text:span><text:span text:style-name="T448"/></text:p>
          </table:table-cell>
          <table:table-cell table:style-name="TableCell031702">
            <text:p text:style-name="P178"><text:span text:style-name="T449">Селиванова Галина Петровна</text:span><text:span text:style-name="T450"/></text:p>
          </table:table-cell>
          <table:table-cell table:style-name="TableCell031703">
            <text:p text:style-name="P179"><text:span text:style-name="T451">МБОУ<text:s/></text:span><text:span text:style-name="T452">«</text:span><text:span text:style-name="T453">СШ с. Соловьево</text:span><text:span text:style-name="T454">»</text:span><text:span text:style-name="T455"/></text:p>
          </table:table-cell>
        </table:table-row>
        <table:table-row table:style-name="TableRow0318">
          <table:covered-table-cell>
            <text:p text:style-name="P182"><text:span text:style-name="T455"><text:s/></text:span></text:p>
          </table:covered-table-cell>
          <table:covered-table-cell>
            <text:p text:style-name="P182"><text:span text:style-name="T455"><text:s/></text:span></text:p>
          </table:covered-table-cell>
          <table:table-cell table:style-name="TableCell031802">
            <text:p text:style-name="P183"><text:span text:style-name="T456">Кононыхин Александр Львович</text:span><text:span text:style-name="T457"/></text:p>
          </table:table-cell>
          <table:table-cell table:style-name="TableCell031803">
            <text:p text:style-name="P184"><text:span text:style-name="T458">МБОУ<text:s/></text:span><text:span text:style-name="T459">«</text:span><text:span text:style-name="T460">СШ с. Становое</text:span><text:span text:style-name="T461">»</text:span><text:span text:style-name="T462"/></text:p>
          </table:table-cell>
        </table:table-row>
        <table:table-row table:style-name="TableRow0319">
          <table:table-cell table:style-name="TableCell031900" table:number-rows-spanned="2">
            <text:p text:style-name="P187"><text:span text:style-name="T463">10</text:span></text:p>
            <text:p text:style-name="P188"><text:span text:style-name="T463"><text:s/></text:span><text:span text:style-name="T464"/></text:p>
          </table:table-cell>
          <table:table-cell table:style-name="TableCell031901" table:number-rows-spanned="2">
            <text:p text:style-name="P188"><text:span text:style-name="T465">Химия</text:span></text:p>
            <text:p text:style-name="P188"><text:span text:style-name="T466"><text:s/></text:span><text:span text:style-name="T467"/></text:p>
          </table:table-cell>
          <table:table-cell table:style-name="TableCell031902">
            <text:p text:style-name="P188"><text:span text:style-name="T468">Лаврущева Любовь Александровна</text:span><text:span text:style-name="T469"/></text:p>
          </table:table-cell>
          <table:table-cell table:style-name="TableCell031903">
            <text:p text:style-name="P189"><text:span text:style-name="T470">МБОУ СШ д. Палёнка</text:span><text:span text:style-name="T471"/></text:p>
          </table:table-cell>
        </table:table-row>
        <table:table-row table:style-name="TableRow0320">
          <table:covered-table-cell>
            <text:p text:style-name="P192"><text:span text:style-name="T471"><text:s/></text:span></text:p>
          </table:covered-table-cell>
          <table:covered-table-cell>
            <text:p text:style-name="P192"><text:span text:style-name="T471"><text:s/></text:span></text:p>
          </table:covered-table-cell>
          <table:table-cell table:style-name="TableCell032002">
            <text:p text:style-name="P193"><text:span text:style-name="T472">Симаков Александр Викторович</text:span><text:span text:style-name="T473"/></text:p>
          </table:table-cell>
          <table:table-cell table:style-name="TableCell032003">
            <text:p text:style-name="P194"><text:span text:style-name="T474">МБОУ<text:s/></text:span><text:span text:style-name="T475">«</text:span><text:span text:style-name="T476">СШ с. Тростное</text:span><text:span text:style-name="T477">»</text:span><text:span text:style-name="T478"/></text:p>
          </table:table-cell>
        </table:table-row>
        <table:table-row table:style-name="TableRow0321">
          <table:table-cell table:style-name="TableCell032100" table:number-rows-spanned="2">
            <text:p text:style-name="P197"><text:span text:style-name="T479">11</text:span></text:p>
            <text:p text:style-name="P198"><text:span text:style-name="T479"><text:s/></text:span><text:span text:style-name="T480"/></text:p>
          </table:table-cell>
          <table:table-cell table:style-name="TableCell032101" table:number-rows-spanned="2">
            <text:p text:style-name="P198"><text:span text:style-name="T481">Экология</text:span></text:p>
            <text:p text:style-name="P198"><text:span text:style-name="T482"><text:s/></text:span><text:span text:style-name="T483"/></text:p>
          </table:table-cell>
          <table:table-cell table:style-name="TableCell032102">
            <text:p text:style-name="P198"><text:span text:style-name="T484">Полякова Татьяна Викторовна</text:span><text:span text:style-name="T485"/></text:p>
          </table:table-cell>
          <table:table-cell table:style-name="TableCell032103">
            <text:p text:style-name="P199"><text:span text:style-name="T486">МБОУ<text:s/></text:span><text:span text:style-name="T487">«</text:span><text:span text:style-name="T488">СШ с. Толстая Дубрава</text:span><text:span text:style-name="T489">»</text:span><text:span text:style-name="T490"/></text:p>
          </table:table-cell>
        </table:table-row>
        <table:table-row table:style-name="TableRow0322">
          <table:covered-table-cell>
            <text:p text:style-name="P202"><text:span text:style-name="T490"><text:s/></text:span></text:p>
          </table:covered-table-cell>
          <table:covered-table-cell>
            <text:p text:style-name="P202"><text:span text:style-name="T490"><text:s/></text:span></text:p>
          </table:covered-table-cell>
          <table:table-cell table:style-name="TableCell032202">
            <text:p text:style-name="P203"><text:span text:style-name="T491">Шаталова Валентина Ивановна</text:span><text:span text:style-name="T492"/></text:p>
          </table:table-cell>
          <table:table-cell table:style-name="TableCell032203">
            <text:p text:style-name="P204"><text:span text:style-name="T493">МБОУ<text:s/></text:span><text:span text:style-name="T494">«</text:span><text:span text:style-name="T495">СШ с. Становое</text:span><text:span text:style-name="T496">»</text:span><text:span text:style-name="T497"/></text:p>
          </table:table-cell>
        </table:table-row>
        <table:table-row table:style-name="TableRow0323">
          <table:table-cell table:style-name="TableCell032300" table:number-rows-spanned="2">
            <text:p text:style-name="P207"><text:span text:style-name="T498">12</text:span></text:p>
            <text:p text:style-name="P208"><text:span text:style-name="T498"><text:s/></text:span><text:span text:style-name="T499"/></text:p>
          </table:table-cell>
          <table:table-cell table:style-name="TableCell032301" table:number-rows-spanned="2">
            <text:p text:style-name="P208"><text:span text:style-name="T500">Биология</text:span></text:p>
            <text:p text:style-name="P208"><text:span text:style-name="T501"><text:s/></text:span><text:span text:style-name="T502"/></text:p>
          </table:table-cell>
          <table:table-cell table:style-name="TableCell032302">
            <text:p text:style-name="P208"><text:span text:style-name="T503">Белякина Светлана Евгеньевна</text:span><text:span text:style-name="T504"/></text:p>
          </table:table-cell>
          <table:table-cell table:style-name="TableCell032303">
            <text:p text:style-name="P209"><text:span text:style-name="T505">МБОУ<text:s/></text:span><text:span text:style-name="T506">«</text:span><text:span text:style-name="T507">СШ с. Становое</text:span><text:span text:style-name="T508">»</text:span><text:span text:style-name="T509"/></text:p>
          </table:table-cell>
        </table:table-row>
        <table:table-row table:style-name="TableRow0324">
          <table:covered-table-cell>
            <text:p text:style-name="P212"><text:span text:style-name="T509"><text:s/></text:span></text:p>
          </table:covered-table-cell>
          <table:covered-table-cell>
            <text:p text:style-name="P212"><text:span text:style-name="T509"><text:s/></text:span></text:p>
          </table:covered-table-cell>
          <table:table-cell table:style-name="TableCell032402">
            <text:p text:style-name="P213"><text:span text:style-name="T510">Карабанова Лариса Викторовна</text:span><text:span text:style-name="T511"/></text:p>
          </table:table-cell>
          <table:table-cell table:style-name="TableCell032403">
            <text:p text:style-name="P214"><text:span text:style-name="T512">МБОУ<text:s/></text:span><text:span text:style-name="T513">«</text:span><text:span text:style-name="T514">СШ с. Ламское</text:span><text:span text:style-name="T515">»</text:span><text:span text:style-name="T516"/></text:p>
          </table:table-cell>
        </table:table-row>
        <table:table-row table:style-name="TableRow0325">
          <table:table-cell table:style-name="TableCell032500" table:number-rows-spanned="2">
            <text:p text:style-name="P217"><text:span text:style-name="T517">13</text:span></text:p>
            <text:p text:style-name="P218"><text:span text:style-name="T517"><text:s/></text:span><text:span text:style-name="T518"/></text:p>
          </table:table-cell>
          <table:table-cell table:style-name="TableCell032501" table:number-rows-spanned="2">
            <text:p text:style-name="P218"><text:span text:style-name="T519">История</text:span></text:p>
            <text:p text:style-name="P218"><text:span text:style-name="T520"><text:s/></text:span><text:span text:style-name="T521"/></text:p>
          </table:table-cell>
          <table:table-cell table:style-name="TableCell032502">
            <text:p text:style-name="P218"><text:span text:style-name="T522">Горячих Лариса Николаевна</text:span><text:span text:style-name="T523"/></text:p>
          </table:table-cell>
          <table:table-cell table:style-name="TableCell032503">
            <text:p text:style-name="P219"><text:span text:style-name="T524">МБОУ<text:s/></text:span><text:span text:style-name="T525">«</text:span><text:span text:style-name="T526">СШ с. Становое</text:span><text:span text:style-name="T527">»</text:span><text:span text:style-name="T528"/></text:p>
          </table:table-cell>
        </table:table-row>
        <table:table-row table:style-name="TableRow0326">
          <table:covered-table-cell>
            <text:p text:style-name="P222"><text:span text:style-name="T528"><text:s/></text:span></text:p>
          </table:covered-table-cell>
          <table:covered-table-cell>
            <text:p text:style-name="P222"><text:span text:style-name="T528"><text:s/></text:span></text:p>
          </table:covered-table-cell>
          <table:table-cell table:style-name="TableCell032602">
            <text:p text:style-name="P223"><text:span text:style-name="T529">Сафонов Юрий Захарович</text:span><text:span text:style-name="T530"/></text:p>
          </table:table-cell>
          <table:table-cell table:style-name="TableCell032603">
            <text:p text:style-name="P224"><text:span text:style-name="T531">МБОУ<text:s/></text:span><text:span text:style-name="T532">«</text:span><text:span text:style-name="T533">СШ с. Соловьёво</text:span><text:span text:style-name="T534">»</text:span><text:span text:style-name="T535"/></text:p>
          </table:table-cell>
        </table:table-row>
        <table:table-row table:style-name="TableRow0327">
          <table:table-cell table:style-name="TableCell032700" table:number-rows-spanned="2">
            <text:p text:style-name="P227"><text:span text:style-name="T536">14</text:span></text:p>
            <text:p text:style-name="P228"><text:span text:style-name="T536"><text:s/></text:span><text:span text:style-name="T537"/></text:p>
          </table:table-cell>
          <table:table-cell table:style-name="TableCell032701" table:number-rows-spanned="2">
            <text:p text:style-name="P228"><text:span text:style-name="T538">Обществознание</text:span></text:p>
            <text:p text:style-name="P228"><text:span text:style-name="T539"><text:s/></text:span><text:span text:style-name="T540"/></text:p>
          </table:table-cell>
          <table:table-cell table:style-name="TableCell032702">
            <text:p text:style-name="P228"><text:span text:style-name="T541">Горячих Лариса Николаевна</text:span><text:span text:style-name="T542"/></text:p>
          </table:table-cell>
          <table:table-cell table:style-name="TableCell032703">
            <text:p text:style-name="P229"><text:span text:style-name="T543">МБОУ<text:s/></text:span><text:span text:style-name="T544">«</text:span><text:span text:style-name="T545">СШ с. Становое</text:span><text:span text:style-name="T546">»</text:span><text:span text:style-name="T547"/></text:p>
          </table:table-cell>
        </table:table-row>
        <table:table-row table:style-name="TableRow0328">
          <table:covered-table-cell>
            <text:p text:style-name="P232"><text:span text:style-name="T547"><text:s/></text:span></text:p>
          </table:covered-table-cell>
          <table:covered-table-cell>
            <text:p text:style-name="P232"><text:span text:style-name="T547"><text:s/></text:span></text:p>
          </table:covered-table-cell>
          <table:table-cell table:style-name="TableCell032802">
            <text:p text:style-name="P233"><text:span text:style-name="T548">Сафонов Юрий Захарович</text:span><text:span text:style-name="T549"/></text:p>
          </table:table-cell>
          <table:table-cell table:style-name="TableCell032803">
            <text:p text:style-name="P234"><text:span text:style-name="T550">МБОУ<text:s/></text:span><text:span text:style-name="T551">«</text:span><text:span text:style-name="T552">СШ с. Соловьево</text:span><text:span text:style-name="T553">»</text:span><text:span text:style-name="T554"/></text:p>
          </table:table-cell>
        </table:table-row>
        <table:table-row table:style-name="TableRow0329">
          <table:table-cell table:style-name="TableCell032900" table:number-rows-spanned="2">
            <text:p text:style-name="P237"><text:span text:style-name="T555">15</text:span></text:p>
            <text:p text:style-name="P238"><text:span text:style-name="T555"><text:s/></text:span><text:span text:style-name="T556"/></text:p>
          </table:table-cell>
          <table:table-cell table:style-name="TableCell032901" table:number-rows-spanned="2">
            <text:p text:style-name="P238"><text:span text:style-name="T557">География</text:span></text:p>
            <text:p text:style-name="P238"><text:span text:style-name="T558"><text:s/></text:span><text:span text:style-name="T559"/></text:p>
          </table:table-cell>
          <table:table-cell table:style-name="TableCell032902">
            <text:p text:style-name="P238"><text:span text:style-name="T560">Лахтикова Лидия Дмитриевна</text:span><text:span text:style-name="T561"/></text:p>
          </table:table-cell>
          <table:table-cell table:style-name="TableCell032903">
            <text:p text:style-name="P239"><text:span text:style-name="T562">МБОУ<text:s/></text:span><text:span text:style-name="T563">«</text:span><text:span text:style-name="T564">СШ с. Становое</text:span><text:span text:style-name="T565">»</text:span><text:span text:style-name="T566"/></text:p>
          </table:table-cell>
        </table:table-row>
        <table:table-row table:style-name="TableRow0330">
          <table:covered-table-cell>
            <text:p text:style-name="P242"><text:span text:style-name="T566"><text:s/></text:span></text:p>
          </table:covered-table-cell>
          <table:covered-table-cell>
            <text:p text:style-name="P242"><text:span text:style-name="T566"><text:s/></text:span></text:p>
          </table:covered-table-cell>
          <table:table-cell table:style-name="TableCell033002">
            <text:p text:style-name="P243"><text:span text:style-name="T567">Ктоян Анжела Кимиковна</text:span><text:span text:style-name="T568"/></text:p>
          </table:table-cell>
          <table:table-cell table:style-name="TableCell033003">
            <text:p text:style-name="P244"><text:span text:style-name="T569">МБОУ<text:s/></text:span><text:span text:style-name="T570">«</text:span><text:span text:style-name="T571">СШ с. Становое</text:span><text:span text:style-name="T572">»</text:span><text:span text:style-name="T573"/></text:p>
          </table:table-cell>
        </table:table-row>
        <table:table-row table:style-name="TableRow0331">
          <table:table-cell table:style-name="TableCell033100" table:number-rows-spanned="2">
            <text:p text:style-name="P247"><text:span text:style-name="T574">16</text:span></text:p>
            <text:p text:style-name="P248"><text:span text:style-name="T574"><text:s/></text:span><text:span text:style-name="T575"/></text:p>
          </table:table-cell>
          <table:table-cell table:style-name="TableCell033101" table:number-rows-spanned="2">
            <text:p text:style-name="P248"><text:span text:style-name="T576">Физическая культура</text:span><text:span text:style-name="T577"/></text:p>
          </table:table-cell>
          <table:table-cell table:style-name="TableCell033102">
            <text:p text:style-name="P248"><text:span text:style-name="T578">Панарин Виктор Александрович</text:span><text:span text:style-name="T579"/></text:p>
          </table:table-cell>
          <table:table-cell table:style-name="TableCell033103">
            <text:p text:style-name="P249"><text:span text:style-name="T580">МБОУ<text:s/></text:span><text:span text:style-name="T581">«</text:span><text:span text:style-name="T582">СШ с. Становое</text:span><text:span text:style-name="T583">»</text:span><text:span text:style-name="T584"/></text:p>
          </table:table-cell>
        </table:table-row>
        <table:table-row table:style-name="TableRow0332">
          <table:covered-table-cell>
            <text:p text:style-name="P252"><text:span text:style-name="T584"><text:s/></text:span></text:p>
          </table:covered-table-cell>
          <table:covered-table-cell>
            <text:p text:style-name="P252"><text:span text:style-name="T584"><text:s/></text:span></text:p>
          </table:covered-table-cell>
          <table:table-cell table:style-name="TableCell033202">
            <text:p text:style-name="P253"><text:span text:style-name="T585">Жданов Дмитрий Михайлович</text:span><text:span text:style-name="T586"/></text:p>
          </table:table-cell>
          <table:table-cell table:style-name="TableCell033203">
            <text:p text:style-name="P254"><text:span text:style-name="T587">МБОУ<text:s/></text:span><text:span text:style-name="T588">«</text:span><text:span text:style-name="T589">СШ с. Соловьёво</text:span><text:span text:style-name="T590">»</text:span><text:span text:style-name="T591"/></text:p>
          </table:table-cell>
        </table:table-row>
        <table:table-row table:style-name="TableRow0333">
          <table:table-cell table:style-name="TableCell033300" table:number-rows-spanned="2">
            <text:p text:style-name="P257"><text:span text:style-name="T592">17</text:span></text:p>
            <text:p text:style-name="P258"><text:span text:style-name="T592"><text:s/></text:span><text:span text:style-name="T593"/></text:p>
          </table:table-cell>
          <table:table-cell table:style-name="TableCell033301" table:number-rows-spanned="2">
            <text:p text:style-name="P258"><text:span text:style-name="T594">Технология </text:span></text:p>
            <text:p text:style-name="P258"><text:span text:style-name="T595"><text:s/></text:span><text:span text:style-name="T596"/></text:p>
          </table:table-cell>
          <table:table-cell table:style-name="TableCell033302">
            <text:p text:style-name="P258"><text:span text:style-name="T597">Суляева Галина Ивановна</text:span><text:span text:style-name="T598"/></text:p>
          </table:table-cell>
          <table:table-cell table:style-name="TableCell033303">
            <text:p text:style-name="P259"><text:span text:style-name="T599">МБОУ<text:s/></text:span><text:span text:style-name="T600">«</text:span><text:span text:style-name="T601">СШ с. Становое</text:span><text:span text:style-name="T602">»</text:span><text:span text:style-name="T603"/></text:p>
          </table:table-cell>
        </table:table-row>
        <table:table-row table:style-name="TableRow0334">
          <table:covered-table-cell>
            <text:p text:style-name="P262"><text:span text:style-name="T603"><text:s/></text:span></text:p>
          </table:covered-table-cell>
          <table:covered-table-cell>
            <text:p text:style-name="P262"><text:span text:style-name="T603"><text:s/></text:span></text:p>
          </table:covered-table-cell>
          <table:table-cell table:style-name="TableCell033402">
            <text:p text:style-name="P263"><text:span text:style-name="T604">Телегин Евгений Петрович</text:span><text:span text:style-name="T605"/></text:p>
          </table:table-cell>
          <table:table-cell table:style-name="TableCell033403">
            <text:p text:style-name="P264"><text:span text:style-name="T606">МБОУ<text:s/></text:span><text:span text:style-name="T607">«</text:span><text:span text:style-name="T608">СШ с. Тростное</text:span><text:span text:style-name="T609">»</text:span><text:span text:style-name="T610"/></text:p>
          </table:table-cell>
        </table:table-row>
        <table:table-row table:style-name="TableRow0335">
          <table:table-cell table:style-name="TableCell033500" table:number-rows-spanned="2">
            <text:p text:style-name="P267"><text:span text:style-name="T611">18</text:span></text:p>
            <text:p text:style-name="P268"><text:span text:style-name="T611"><text:s/></text:span><text:span text:style-name="T612"/></text:p>
          </table:table-cell>
          <table:table-cell table:style-name="TableCell033501" table:number-rows-spanned="2">
            <text:p text:style-name="P268"><text:span text:style-name="T613">Экономика</text:span></text:p>
            <text:p text:style-name="P268"><text:span text:style-name="T614"><text:s/></text:span><text:span text:style-name="T615"/></text:p>
          </table:table-cell>
          <table:table-cell table:style-name="TableCell033502">
            <text:p text:style-name="P268"><text:span text:style-name="T616">Ильин Юрий Васильевич</text:span><text:span text:style-name="T617"/></text:p>
          </table:table-cell>
          <table:table-cell table:style-name="TableCell033503">
            <text:p text:style-name="P269"><text:span text:style-name="T618">МБОУ<text:s/></text:span><text:span text:style-name="T619">«</text:span><text:span text:style-name="T620">СШ с. Тростное</text:span><text:span text:style-name="T621">»</text:span><text:span text:style-name="T622"/></text:p>
          </table:table-cell>
        </table:table-row>
        <table:table-row table:style-name="TableRow0336">
          <table:covered-table-cell>
            <text:p text:style-name="P272"><text:span text:style-name="T622"><text:s/></text:span></text:p>
          </table:covered-table-cell>
          <table:covered-table-cell>
            <text:p text:style-name="P272"><text:span text:style-name="T622"><text:s/></text:span></text:p>
          </table:covered-table-cell>
          <table:table-cell table:style-name="TableCell033602">
            <text:p text:style-name="P273"><text:span text:style-name="T623">Сафонов Юрий Захарович</text:span><text:span text:style-name="T624"/></text:p>
          </table:table-cell>
          <table:table-cell table:style-name="TableCell033603">
            <text:p text:style-name="P274"><text:span text:style-name="T625">МБОУ<text:s/></text:span><text:span text:style-name="T626">«</text:span><text:span text:style-name="T627">СШ с. Соловьево</text:span><text:span text:style-name="T628">»</text:span><text:span text:style-name="T629"/></text:p>
          </table:table-cell>
        </table:table-row>
        <table:table-row table:style-name="TableRow0337">
          <table:table-cell table:style-name="TableCell033700" table:number-rows-spanned="2">
            <text:p text:style-name="P277"><text:span text:style-name="T630">19</text:span></text:p>
            <text:p text:style-name="P278"><text:span text:style-name="T630"><text:s/></text:span><text:span text:style-name="T631"/></text:p>
          </table:table-cell>
          <table:table-cell table:style-name="TableCell033701" table:number-rows-spanned="2">
            <text:p text:style-name="P278"><text:span text:style-name="T632">Право</text:span></text:p>
            <text:p text:style-name="P278"><text:span text:style-name="T633"><text:s/></text:span><text:span text:style-name="T634"/></text:p>
          </table:table-cell>
          <table:table-cell table:style-name="TableCell033702">
            <text:p text:style-name="P278"><text:span text:style-name="T635">Горячих Лариса Николаевна</text:span><text:span text:style-name="T636"/></text:p>
          </table:table-cell>
          <table:table-cell table:style-name="TableCell033703">
            <text:p text:style-name="P279"><text:span text:style-name="T637">МБОУ<text:s/></text:span><text:span text:style-name="T638">«</text:span><text:span text:style-name="T639">СШ с. Становое</text:span><text:span text:style-name="T640">»</text:span><text:span text:style-name="T641"/></text:p>
          </table:table-cell>
        </table:table-row>
        <table:table-row table:style-name="TableRow0338">
          <table:covered-table-cell>
            <text:p text:style-name="P282"><text:span text:style-name="T641"><text:s/></text:span></text:p>
          </table:covered-table-cell>
          <table:covered-table-cell>
            <text:p text:style-name="P282"><text:span text:style-name="T641"><text:s/></text:span></text:p>
          </table:covered-table-cell>
          <table:table-cell table:style-name="TableCell033802">
            <text:p text:style-name="P283"><text:span text:style-name="T642">Гурбанова Юлия Ивановна</text:span><text:span text:style-name="T643"/></text:p>
          </table:table-cell>
          <table:table-cell table:style-name="TableCell033803">
            <text:p text:style-name="P284"><text:span text:style-name="T644">МБОУ<text:s/></text:span><text:span text:style-name="T645">«</text:span><text:span text:style-name="T646">СШ с. Становое</text:span><text:span text:style-name="T647">»</text:span><text:span text:style-name="T648"/></text:p>
          </table:table-cell>
        </table:table-row>
        <table:table-row table:style-name="TableRow0339">
          <table:table-cell table:style-name="TableCell033900" table:number-rows-spanned="2">
            <text:p text:style-name="P287"><text:span text:style-name="T649">20</text:span></text:p>
            <text:p text:style-name="P288"><text:span text:style-name="T649"><text:s/></text:span><text:span text:style-name="T650"/></text:p>
          </table:table-cell>
          <table:table-cell table:style-name="TableCell033901" table:number-rows-spanned="2">
            <text:p text:style-name="P288"><text:span text:style-name="T651">Мировая художественная культура</text:span><text:span text:style-name="T652"/></text:p>
          </table:table-cell>
          <table:table-cell table:style-name="TableCell033902">
            <text:p text:style-name="P288"><text:span text:style-name="T653">Невструева Ольга Ивановна</text:span><text:span text:style-name="T654"/></text:p>
          </table:table-cell>
          <table:table-cell table:style-name="TableCell033903">
            <text:p text:style-name="P289"><text:span text:style-name="T655">МБОУ<text:s/></text:span><text:span text:style-name="T656">«</text:span><text:span text:style-name="T657">СШ с. Тростное</text:span><text:span text:style-name="T658">»</text:span><text:span text:style-name="T659"/></text:p>
          </table:table-cell>
        </table:table-row>
        <table:table-row table:style-name="TableRow0340">
          <table:covered-table-cell>
            <text:p text:style-name="P292"><text:span text:style-name="T659"><text:s/></text:span></text:p>
          </table:covered-table-cell>
          <table:covered-table-cell>
            <text:p text:style-name="P292"><text:span text:style-name="T659"><text:s/></text:span></text:p>
          </table:covered-table-cell>
          <table:table-cell table:style-name="TableCell034002">
            <text:p text:style-name="P293"><text:span text:style-name="T660">Рязанцева Галина Владимировна</text:span><text:span text:style-name="T661"/></text:p>
          </table:table-cell>
          <table:table-cell table:style-name="TableCell034003">
            <text:p text:style-name="P294"><text:span text:style-name="T662">МБОУ<text:s/></text:span><text:span text:style-name="T663">«</text:span><text:span text:style-name="T664">СШ с. Становое</text:span><text:span text:style-name="T665">»</text:span><text:span text:style-name="T666"/></text:p>
          </table:table-cell>
        </table:table-row>
        <table:table-row table:style-name="TableRow0341">
          <table:table-cell table:style-name="TableCell034100" table:number-rows-spanned="2">
            <text:p text:style-name="P297"><text:span text:style-name="T667">21</text:span></text:p>
            <text:p text:style-name="P298"><text:span text:style-name="T667"><text:s/></text:span><text:span text:style-name="T668"/></text:p>
          </table:table-cell>
          <table:table-cell table:style-name="TableCell034101" table:number-rows-spanned="2">
            <text:p text:style-name="P298"><text:span text:style-name="T669">Основы безопасности жизнедеятельности</text:span><text:span text:style-name="T670"/></text:p>
          </table:table-cell>
          <table:table-cell table:style-name="TableCell034102">
            <text:p text:style-name="P298"><text:span text:style-name="T671">Панферов Олег Леонидович</text:span><text:span text:style-name="T672"/></text:p>
          </table:table-cell>
          <table:table-cell table:style-name="TableCell034103">
            <text:p text:style-name="P299"><text:span text:style-name="T673">МБОУ<text:s/></text:span><text:span text:style-name="T674">«</text:span><text:span text:style-name="T675">СШ с. Становое</text:span><text:span text:style-name="T676">»</text:span><text:span text:style-name="T677"/></text:p>
          </table:table-cell>
        </table:table-row>
        <table:table-row table:style-name="TableRow0342">
          <table:covered-table-cell>
            <text:p text:style-name="P302"><text:span text:style-name="T677"><text:s/></text:span></text:p>
          </table:covered-table-cell>
          <table:covered-table-cell>
            <text:p text:style-name="P302"><text:span text:style-name="T677"><text:s/></text:span></text:p>
          </table:covered-table-cell>
          <table:table-cell table:style-name="TableCell034202">
            <text:p text:style-name="P303"><text:span text:style-name="T678">Чурляев Виктор Николаевич</text:span><text:span text:style-name="T679"/></text:p>
          </table:table-cell>
          <table:table-cell table:style-name="TableCell034203">
            <text:p text:style-name="P304"><text:span text:style-name="T680">МБОУ<text:s/></text:span><text:span text:style-name="T681">«</text:span><text:span text:style-name="T682">СШ с. Соловьёво</text:span><text:span text:style-name="T683">»</text:span><text:span text:style-name="T684"/></text:p>
          </table:table-cell>
        </table:table-row>
      </table:table>
      <text:p text:style-name="P306"><text:span text:style-name="T684"/></text:p>
      <text:p text:style-name="P306"><text:span text:style-name="T684"/></text:p>
      <text:p text:style-name="P306"><text:span text:style-name="T684"/></text:p>
      <text:p text:style-name="P306"><text:span text:style-name="T684"/></text:p>
      <text:p text:style-name="P307"><text:span text:style-name="T685">Приложение 3</text:span></text:p>
      <text:p text:style-name="P307"><text:span text:style-name="T685">к приказу отдела образования</text:span></text:p>
      <text:p text:style-name="P307"><text:span text:style-name="T685">от 28 августа 2019 г. № 62</text:span></text:p>
      <text:p text:style-name="P308"><text:span text:style-name="T686"/></text:p>
      <text:p text:style-name="P309"><text:span text:style-name="T687">Состав</text:span></text:p>
      <text:p text:style-name="P309"><text:span text:style-name="T688"><text:s/></text:span><text:span text:style-name="T689">жюри школьного этапа олимпиады</text:span></text:p>
      <text:p text:style-name="P309"><text:span text:style-name="T689">по каждому общеобразовательному предмету</text:span></text:p>
      <text:p text:style-name="P309"><text:span text:style-name="T690"/></text:p>
      <table:table table:style-name="Table04">
        <table:table-column table:style-name="TableColumn0400"/>
        <table:table-column table:style-name="TableColumn0401"/>
        <table:table-column table:style-name="TableColumn0402"/>
        <table:table-row table:style-name="TableRow0400">
          <table:table-cell table:style-name="TableCell040000">
            <text:p text:style-name="P311"><text:span text:style-name="T691">Наименование предмета</text:span><text:span text:style-name="T692"/></text:p>
          </table:table-cell>
          <table:table-cell table:style-name="TableCell040001">
            <text:p text:style-name="P311"><text:span text:style-name="T693">ФИО члена жюри</text:span><text:span text:style-name="T694"/></text:p>
          </table:table-cell>
          <table:table-cell table:style-name="TableCell040002">
            <text:p text:style-name="P311"><text:span text:style-name="T695">Место работы, должность</text:span><text:span text:style-name="T696"/></text:p>
          </table:table-cell>
        </table:table-row>
        <table:table-row table:style-name="TableRow0401">
          <table:table-cell table:style-name="TableCell040100">
            <text:p text:style-name="P314"><text:span text:style-name="T697">Английский язык</text:span><text:span text:style-name="T698"/></text:p>
          </table:table-cell>
          <table:table-cell table:style-name="TableCell040101">
            <text:p text:style-name="P314"><text:span text:style-name="T699">Тинькова Светлана Юрьевна, председатель жюри</text:span></text:p>
            <text:p text:style-name="P314"><text:span text:style-name="T699">Стребков Михаил Иванович</text:span></text:p>
            <text:p text:style-name="P314"><text:span text:style-name="T700"/></text:p>
            <text:p text:style-name="P314"><text:span text:style-name="T701">Долинина Ирина Николаевна</text:span></text:p>
            <text:p text:style-name="P314"><text:span text:style-name="T702"/></text:p>
            <text:p text:style-name="P314"><text:span text:style-name="T703">Кураева Елена Викторовна</text:span></text:p>
            <text:p text:style-name="P314"><text:span text:style-name="T704"/></text:p>
            <text:p text:style-name="P314"><text:span text:style-name="T705">Ермакова Наталья Александровна</text:span></text:p>
            <text:p text:style-name="P314"><text:span text:style-name="T706"/></text:p>
            <text:p text:style-name="P314"><text:span text:style-name="T707">Семёнов Сергей Александрович</text:span></text:p>
            <text:p text:style-name="P314"><text:span text:style-name="T708"/></text:p>
            <text:p text:style-name="P314"><text:span text:style-name="T709">Маркова Людмила Николаевна</text:span></text:p>
            <text:p text:style-name="P314"><text:span text:style-name="T710"/></text:p>
            <text:p text:style-name="P314"><text:span text:style-name="T711">Стребков Михаил Иванович</text:span></text:p>
            <text:p text:style-name="P314"><text:span text:style-name="T712"/></text:p>
          </table:table-cell>
          <table:table-cell table:style-name="TableCell040102">
            <text:p text:style-name="P314"><text:span text:style-name="T713">МБОУ<text:s/></text:span><text:span text:style-name="T714">«</text:span><text:span text:style-name="T715">СШ с. Становое</text:span><text:span text:style-name="T716">»,<text:s/></text:span><text:span text:style-name="T717">учитель иностранного языка</text:span></text:p>
            <text:p text:style-name="P314"><text:span text:style-name="T717">МБОУ<text:s/></text:span><text:span text:style-name="T718">«</text:span><text:span text:style-name="T719">СШ с. Ламское</text:span><text:span text:style-name="T720">»,<text:s/></text:span><text:span text:style-name="T721">учитель иностранного языка</text:span></text:p>
            <text:p text:style-name="P314"><text:span text:style-name="T721">МБОУ<text:s/></text:span><text:span text:style-name="T722">«</text:span><text:span text:style-name="T723">СШ с. Толстая Дубрава</text:span><text:span text:style-name="T724">»,<text:s/></text:span><text:span text:style-name="T725">учитель иностранного языка</text:span></text:p>
            <text:p text:style-name="P314"><text:span text:style-name="T725">МБОУ<text:s/></text:span><text:span text:style-name="T726">«</text:span><text:span text:style-name="T727">СШ с. Соловьёво</text:span><text:span text:style-name="T728">»,<text:s/></text:span><text:span text:style-name="T729">учитель иностранного языка</text:span></text:p>
            <text:p text:style-name="P314"><text:span text:style-name="T729">МБОУ<text:s/></text:span><text:span text:style-name="T730">«</text:span><text:span text:style-name="T731">СШ с. Тростное</text:span><text:span text:style-name="T732">»,<text:s/></text:span><text:span text:style-name="T733">учитель иностранного языка</text:span></text:p>
            <text:p text:style-name="P314"><text:span text:style-name="T733">МБОУ СШ д. Палёнка, учитель иностранного языка</text:span></text:p>
            <text:p text:style-name="P314"><text:span text:style-name="T733">МБОУ<text:s/></text:span><text:span text:style-name="T734">«</text:span><text:span text:style-name="T735">ОШ с. Грунин Воргол</text:span><text:span text:style-name="T736">»,<text:s/></text:span><text:span text:style-name="T737">учитель иностранного языка</text:span></text:p>
            <text:p text:style-name="P314"><text:span text:style-name="T737">МБОУ<text:s/></text:span><text:span text:style-name="T738">«</text:span><text:span text:style-name="T739">ОШ д. Чемоданово</text:span><text:span text:style-name="T740">»,<text:s/></text:span><text:span text:style-name="T741">учитель иностранного языка</text:span><text:span text:style-name="T742"/></text:p>
          </table:table-cell>
        </table:table-row>
        <table:table-row table:style-name="TableRow0402">
          <table:table-cell table:style-name="TableCell040200">
            <text:p text:style-name="P316"><text:span text:style-name="T743">Астрономия</text:span><text:span text:style-name="T744"/></text:p>
          </table:table-cell>
          <table:table-cell table:style-name="TableCell040201">
            <text:p text:style-name="P316"><text:span text:style-name="T745">Селиванова Галина Петровна председатель жюри</text:span></text:p>
            <text:p text:style-name="P316"><text:span text:style-name="T745">Помогаев Владимир Александрович</text:span></text:p>
            <text:p text:style-name="P316"><text:span text:style-name="T746"/></text:p>
            <text:p text:style-name="P316"><text:span text:style-name="T747">Ханина Татьяна Николаевна</text:span></text:p>
            <text:p text:style-name="P316"><text:span text:style-name="T748"/></text:p>
            <text:p text:style-name="P316"><text:span text:style-name="T749">Клинчук Надежда Александровна,</text:span></text:p>
            <text:p text:style-name="P316"><text:span text:style-name="T750"/></text:p>
            <text:p text:style-name="P316"><text:span text:style-name="T751">Чабаева Диана Муратовна</text:span></text:p>
            <text:p text:style-name="P316"><text:span text:style-name="T752"/></text:p>
            <text:p text:style-name="P316"><text:span text:style-name="T753">Петрищев Николай Иванович</text:span></text:p>
            <text:p text:style-name="P316"><text:span text:style-name="T754"/></text:p>
          </table:table-cell>
          <table:table-cell table:style-name="TableCell040202">
            <text:p text:style-name="P316"><text:span text:style-name="T755">МБОУ<text:s/></text:span><text:span text:style-name="T756">«</text:span><text:span text:style-name="T757">СШ с. Соловьево</text:span><text:span text:style-name="T758">»,<text:s/></text:span><text:span text:style-name="T759">учитель физики</text:span></text:p>
            <text:p text:style-name="P316"><text:span text:style-name="T759">МБОУ<text:s/></text:span><text:span text:style-name="T760">«</text:span><text:span text:style-name="T761">СШ с. Ламское</text:span><text:span text:style-name="T762">»,<text:s/></text:span><text:span text:style-name="T763">учитель физики</text:span></text:p>
            <text:p text:style-name="P316"><text:span text:style-name="T763">МБОУ<text:s/></text:span><text:span text:style-name="T764">«</text:span><text:span text:style-name="T765">СШ с. Толстая Дубрава, учитель физики</text:span></text:p>
            <text:p text:style-name="P316"><text:span text:style-name="T765">МБОУ<text:s/></text:span><text:span text:style-name="T766">«</text:span><text:span text:style-name="T767">СШ с. Становое</text:span><text:span text:style-name="T768">»,<text:s/></text:span><text:span text:style-name="T769">учитель физики</text:span></text:p>
            <text:p text:style-name="P316"><text:span text:style-name="T769">МБОУ<text:s/></text:span><text:span text:style-name="T770">«</text:span><text:span text:style-name="T771">СШ с. Тростное</text:span><text:span text:style-name="T772">»,<text:s/></text:span><text:span text:style-name="T773">учитель физики</text:span></text:p>
            <text:p text:style-name="P316"><text:span text:style-name="T773">МБОУ СШ д. Палёнка, учитель физики</text:span><text:span text:style-name="T774"/></text:p>
          </table:table-cell>
        </table:table-row>
        <table:table-row table:style-name="TableRow0403">
          <table:table-cell table:style-name="TableCell040300">
            <text:p text:style-name="P319"><text:span text:style-name="T775">Биология</text:span><text:span text:style-name="T776"/></text:p>
          </table:table-cell>
          <table:table-cell table:style-name="TableCell040301">
            <text:p text:style-name="P319"><text:span text:style-name="T777">Белякина Светлана Евгеньевна, председатель жюри</text:span></text:p>
            <text:p text:style-name="P319"><text:span text:style-name="T777">Карабанова Лариса Викторовна</text:span></text:p>
            <text:p text:style-name="P319"><text:span text:style-name="T778"/></text:p>
            <text:p text:style-name="P319"><text:span text:style-name="T779">Полякова Татьяна Викторовна</text:span></text:p>
            <text:p text:style-name="P319"><text:span text:style-name="T780"/></text:p>
            <text:p text:style-name="P319"><text:span text:style-name="T781">Дымовских Людмила Александровна</text:span></text:p>
            <text:p text:style-name="P319"><text:span text:style-name="T781">Щукина Ольга Анатольевна</text:span></text:p>
            <text:p text:style-name="P319"><text:span text:style-name="T782"/></text:p>
            <text:p text:style-name="P319"><text:span text:style-name="T783">Лаврущева Любовь Александровна</text:span></text:p>
            <text:p text:style-name="P319"><text:span text:style-name="T784"/></text:p>
            <text:p text:style-name="P319"><text:span text:style-name="T785">Грунина Елена Иосифовна</text:span></text:p>
            <text:p text:style-name="P319"><text:span text:style-name="T786"/></text:p>
            <text:p text:style-name="P319"><text:span text:style-name="T787">Навина Антонина Ивановна</text:span><text:span text:style-name="T788"/></text:p>
          </table:table-cell>
          <table:table-cell table:style-name="TableCell040302">
            <text:p text:style-name="P319"><text:span text:style-name="T789">МБОУ<text:s/></text:span><text:span text:style-name="T790">«</text:span><text:span text:style-name="T791">СШ с. Становое</text:span><text:span text:style-name="T792">»,<text:s/></text:span><text:span text:style-name="T793">учитель биологии</text:span></text:p>
            <text:p text:style-name="P319"><text:span text:style-name="T793">МБОУ<text:s/></text:span><text:span text:style-name="T794">«</text:span><text:span text:style-name="T795">СШ с. Ламское</text:span><text:span text:style-name="T796">»,<text:s/></text:span><text:span text:style-name="T797">учитель химии, биологии</text:span></text:p>
            <text:p text:style-name="P319"><text:span text:style-name="T797">МБОУ<text:s/></text:span><text:span text:style-name="T798">«</text:span><text:span text:style-name="T799">СШ с. Толстая Дубрава</text:span><text:span text:style-name="T800">»,<text:s/></text:span><text:span text:style-name="T801">учитель химии, биологии</text:span></text:p>
            <text:p text:style-name="P319"><text:span text:style-name="T801">МБОУ<text:s/></text:span><text:span text:style-name="T802">«</text:span><text:span text:style-name="T803">СШ с. Тростное</text:span><text:span text:style-name="T804">»,<text:s/></text:span><text:span text:style-name="T805">учитель биологии, химии</text:span></text:p>
            <text:p text:style-name="P319"><text:span text:style-name="T805">МБОУ<text:s/></text:span><text:span text:style-name="T806">«</text:span><text:span text:style-name="T807">СШ с. Соловьёво</text:span><text:span text:style-name="T808">»,<text:s/></text:span><text:span text:style-name="T809">учитель биологии, химии</text:span></text:p>
            <text:p text:style-name="P319"><text:span text:style-name="T809">МБОУ СШ д. Палёнка, учитель биологии, химии</text:span></text:p>
            <text:p text:style-name="P319"><text:span text:style-name="T809">МБОУ<text:s/></text:span><text:span text:style-name="T810">«</text:span><text:span text:style-name="T811">ОШ с Грунин Воргол</text:span><text:span text:style-name="T812">»,<text:s/></text:span><text:span text:style-name="T813">учитель биологии</text:span></text:p>
            <text:p text:style-name="P319"><text:span text:style-name="T813">МБОУ<text:s/></text:span><text:span text:style-name="T814">«</text:span><text:span text:style-name="T815">ОШ д. Чемоданово</text:span><text:span text:style-name="T816">»,<text:s/></text:span><text:span text:style-name="T817">учитель биологии</text:span><text:span text:style-name="T818"/></text:p>
          </table:table-cell>
        </table:table-row>
        <table:table-row table:style-name="TableRow0404">
          <table:table-cell table:style-name="TableCell040400">
            <text:p text:style-name="P322"><text:span text:style-name="T819">География</text:span><text:span text:style-name="T820"/></text:p>
          </table:table-cell>
          <table:table-cell table:style-name="TableCell040401">
            <text:p text:style-name="P322"><text:span text:style-name="T821">Лахтикова Лидия Дмитриевна, председатель жюри</text:span></text:p>
            <text:p text:style-name="P322"><text:span text:style-name="T821">Паничева Светлана Анатольевна</text:span></text:p>
            <text:p text:style-name="P322"><text:span text:style-name="T822"/></text:p>
            <text:p text:style-name="P322"><text:span text:style-name="T823">Сахнова Надежда Николаевна</text:span></text:p>
            <text:p text:style-name="P322"><text:span text:style-name="T824"/></text:p>
            <text:p text:style-name="P322"><text:span text:style-name="T825">Щукина Ольга Анатольевна</text:span></text:p>
            <text:p text:style-name="P322"><text:span text:style-name="T826"/></text:p>
            <text:p text:style-name="P322"><text:span text:style-name="T827">Телегин Евгений Петрович</text:span></text:p>
            <text:p text:style-name="P322"><text:span text:style-name="T828"/></text:p>
            <text:p text:style-name="P322"><text:span text:style-name="T829">Суханова Инесса Николаевна</text:span></text:p>
            <text:p text:style-name="P322"><text:span text:style-name="T830"/></text:p>
            <text:p text:style-name="P322"><text:span text:style-name="T831">Яковлева Наталья Ивановна</text:span></text:p>
            <text:p text:style-name="P322"><text:span text:style-name="T832"/></text:p>
            <text:p text:style-name="P322"><text:span text:style-name="T833">Навина Антонина Ивановна</text:span><text:span text:style-name="T834"/></text:p>
          </table:table-cell>
          <table:table-cell table:style-name="TableCell040402">
            <text:p text:style-name="P322"><text:span text:style-name="T835">МБОУ<text:s/></text:span><text:span text:style-name="T836">«</text:span><text:span text:style-name="T837">СШ с. Становое</text:span><text:span text:style-name="T838">»,<text:s/></text:span><text:span text:style-name="T839">учитель географии</text:span></text:p>
            <text:p text:style-name="P322"><text:span text:style-name="T839">МБОУ<text:s/></text:span><text:span text:style-name="T840">«</text:span><text:span text:style-name="T841">СШ с. Ламское</text:span><text:span text:style-name="T842">»,<text:s/></text:span><text:span text:style-name="T843">учитель географии</text:span></text:p>
            <text:p text:style-name="P322"><text:span text:style-name="T843">МБОУ<text:s/></text:span><text:span text:style-name="T844">«</text:span><text:span text:style-name="T845">СШ с. Толстая Дубрава</text:span><text:span text:style-name="T846">»,<text:s/></text:span><text:span text:style-name="T847">учитель географии</text:span></text:p>
            <text:p text:style-name="P322"><text:span text:style-name="T847">МБОУ<text:s/></text:span><text:span text:style-name="T848">«</text:span><text:span text:style-name="T849">СШ с. Соловьёво</text:span><text:span text:style-name="T850">»,<text:s/></text:span><text:span text:style-name="T851">учитель географии</text:span></text:p>
            <text:p text:style-name="P322"><text:span text:style-name="T851">МБОУ<text:s/></text:span><text:span text:style-name="T852">«</text:span><text:span text:style-name="T853">СШ с. Тростное</text:span><text:span text:style-name="T854">»,<text:s/></text:span><text:span text:style-name="T855">учитель географии</text:span></text:p>
            <text:p text:style-name="P322"><text:span text:style-name="T855">МБОУ СШ д. Палёнка, учитель географии</text:span></text:p>
            <text:p text:style-name="P322"><text:span text:style-name="T855">МБОУ<text:s/></text:span><text:span text:style-name="T856">«</text:span><text:span text:style-name="T857">ОШ с. Грунин Воргол</text:span><text:span text:style-name="T858">»,<text:s/></text:span><text:span text:style-name="T859">учитель географии</text:span></text:p>
            <text:p text:style-name="P322"><text:span text:style-name="T859">МБОУ<text:s/></text:span><text:span text:style-name="T860">«</text:span><text:span text:style-name="T861">ОШ д. Чемоданово</text:span><text:span text:style-name="T862">»,<text:s/></text:span><text:span text:style-name="T863">учитель географии</text:span><text:span text:style-name="T864"/></text:p>
          </table:table-cell>
        </table:table-row>
        <table:table-row table:style-name="TableRow0405">
          <table:table-cell table:style-name="TableCell040500">
            <text:p text:style-name="P324"><text:span text:style-name="T865">Информатика и ИКТ</text:span><text:span text:style-name="T866"/></text:p>
          </table:table-cell>
          <table:table-cell table:style-name="TableCell040501">
            <text:p text:style-name="P324"><text:span text:style-name="T867">Лютикова Екатерина Николаевна, председатель жюри</text:span></text:p>
            <text:p text:style-name="P324"><text:span text:style-name="T867">Семенов Сергей Александрович</text:span></text:p>
            <text:p text:style-name="P324"><text:span text:style-name="T868"/></text:p>
            <text:p text:style-name="P324"><text:span text:style-name="T869">Афанасьева Ирина Васильевна</text:span></text:p>
            <text:p text:style-name="P324"><text:span text:style-name="T870"/></text:p>
            <text:p text:style-name="P324"><text:span text:style-name="T871">Бобкова Анна Васильевна</text:span></text:p>
            <text:p text:style-name="P324"><text:span text:style-name="T872"/></text:p>
            <text:p text:style-name="P324"><text:span text:style-name="T873">Чурляев Сергей Викторович</text:span></text:p>
            <text:p text:style-name="P324"><text:span text:style-name="T874"/></text:p>
            <text:p text:style-name="P324"><text:span text:style-name="T875">Телегин Евгений Петрович</text:span></text:p>
            <text:p text:style-name="P324"><text:span text:style-name="T876"/></text:p>
            <text:p text:style-name="P324"><text:span text:style-name="T877">Петрищев Николай Иванович</text:span></text:p>
            <text:p text:style-name="P324"><text:span text:style-name="T878"/></text:p>
            <text:p text:style-name="P324"><text:span text:style-name="T879">Верзилин Николай Андреевич</text:span></text:p>
            <text:p text:style-name="P324"><text:span text:style-name="T880"/></text:p>
          </table:table-cell>
          <table:table-cell table:style-name="TableCell040502">
            <text:p text:style-name="P324"><text:span text:style-name="T881">МБОУ<text:s/></text:span><text:span text:style-name="T882">«</text:span><text:span text:style-name="T883">СШ с. Становое</text:span><text:span text:style-name="T884">»,<text:s/></text:span><text:span text:style-name="T885">учитель информатики</text:span></text:p>
            <text:p text:style-name="P324"><text:span text:style-name="T885">МБОУ<text:s/></text:span><text:span text:style-name="T886">«</text:span><text:span text:style-name="T887">ОШ с. Грунин Воргол</text:span><text:span text:style-name="T888">»,<text:s/></text:span><text:span text:style-name="T889">учитель информатики</text:span></text:p>
            <text:p text:style-name="P324"><text:span text:style-name="T889">МБОУ<text:s/></text:span><text:span text:style-name="T890">«</text:span><text:span text:style-name="T891">СШ с. Ламское</text:span><text:span text:style-name="T892">»,<text:s/></text:span><text:span text:style-name="T893">учитель информатики</text:span></text:p>
            <text:p text:style-name="P324"><text:span text:style-name="T893">МБОУ<text:s/></text:span><text:span text:style-name="T894">«</text:span><text:span text:style-name="T895">СШ с. Толстая Дубрава</text:span><text:span text:style-name="T896">»,<text:s/></text:span><text:span text:style-name="T897">учитель информатики</text:span></text:p>
            <text:p text:style-name="P324"><text:span text:style-name="T897">МБОУ<text:s/></text:span><text:span text:style-name="T898">«</text:span><text:span text:style-name="T899">СШ с. Соловьёво</text:span><text:span text:style-name="T900">»,<text:s/></text:span><text:span text:style-name="T901">учитель информатики</text:span></text:p>
            <text:p text:style-name="P324"><text:span text:style-name="T901">МБОУ<text:s/></text:span><text:span text:style-name="T902">«</text:span><text:span text:style-name="T903">СШ с. Тростное</text:span><text:span text:style-name="T904">»,<text:s/></text:span><text:span text:style-name="T905">учитель информатики</text:span></text:p>
            <text:p text:style-name="P324"><text:span text:style-name="T905">МБОУ СШ д. Палёнка, учитель информатики</text:span></text:p>
            <text:p text:style-name="P324"><text:span text:style-name="T905">МБОУ<text:s/></text:span><text:span text:style-name="T906">«</text:span><text:span text:style-name="T907">ОШ д. Чемоданово</text:span><text:span text:style-name="T908">»,<text:s/></text:span><text:span text:style-name="T909">учитель информатики</text:span><text:span text:style-name="T910"/></text:p>
          </table:table-cell>
        </table:table-row>
        <table:table-row table:style-name="TableRow0406">
          <table:table-cell table:style-name="TableCell040600">
            <text:p text:style-name="P326"><text:span text:style-name="T911">История</text:span><text:span text:style-name="T912"/></text:p>
          </table:table-cell>
          <table:table-cell table:style-name="TableCell040601">
            <text:p text:style-name="P326"><text:span text:style-name="T913">Горячих Лариса Николаевна, председатель жюри</text:span></text:p>
            <text:p text:style-name="P326"><text:span text:style-name="T913">Илюхина Марина Александровна</text:span></text:p>
            <text:p text:style-name="P326"><text:span text:style-name="T914"/></text:p>
            <text:p text:style-name="P326"><text:span text:style-name="T915">Кулакова Наталья Николаевна</text:span></text:p>
            <text:p text:style-name="P326"><text:span text:style-name="T916"/></text:p>
            <text:p text:style-name="P326"><text:span text:style-name="T917">Сафонов Юрий Захарович</text:span></text:p>
            <text:p text:style-name="P326"><text:span text:style-name="T918"/></text:p>
            <text:p text:style-name="P326"><text:span text:style-name="T919">Ильин Юрий Васильевич</text:span></text:p>
            <text:p text:style-name="P326"><text:span text:style-name="T920"/></text:p>
            <text:p text:style-name="P326"><text:span text:style-name="T921">Краснова Елена Егоровна</text:span></text:p>
            <text:p text:style-name="P326"><text:span text:style-name="T922"/></text:p>
            <text:p text:style-name="P326"><text:span text:style-name="T923">Коновалова Людмила Александровна</text:span></text:p>
            <text:p text:style-name="P326"><text:span text:style-name="T924"/></text:p>
            <text:p text:style-name="P326"><text:span text:style-name="T925">Верзилина Галина Николаевна</text:span><text:span text:style-name="T926"/></text:p>
          </table:table-cell>
          <table:table-cell table:style-name="TableCell040602">
            <text:p text:style-name="P326"><text:span text:style-name="T927">МБОУ<text:s/></text:span><text:span text:style-name="T928">«</text:span><text:span text:style-name="T929">СШ с. Становое</text:span><text:span text:style-name="T930">»,<text:s/></text:span><text:span text:style-name="T931">учитель истории, обществознания</text:span></text:p>
            <text:p text:style-name="P326"><text:span text:style-name="T931">МБОУ<text:s/></text:span><text:span text:style-name="T932">«</text:span><text:span text:style-name="T933">СШ с. Ламское</text:span><text:span text:style-name="T934">»,<text:s/></text:span><text:span text:style-name="T935">учитель истории, обществознания</text:span></text:p>
            <text:p text:style-name="P326"><text:span text:style-name="T935">МБОУ<text:s/></text:span><text:span text:style-name="T936">«</text:span><text:span text:style-name="T937">СШ с. Толстая Дубрава</text:span><text:span text:style-name="T938">»,<text:s/></text:span><text:span text:style-name="T939">учитель истории</text:span></text:p>
            <text:p text:style-name="P326"><text:span text:style-name="T939">МБОУ<text:s/></text:span><text:span text:style-name="T940">«</text:span><text:span text:style-name="T941">СШ с. Соловьёво</text:span><text:span text:style-name="T942">»,<text:s/></text:span><text:span text:style-name="T943">учитель истории, обществознания</text:span></text:p>
            <text:p text:style-name="P326"><text:span text:style-name="T943">МБОУ<text:s/></text:span><text:span text:style-name="T944">«</text:span><text:span text:style-name="T945">СШ с. Тростное</text:span><text:span text:style-name="T946">»,<text:s/></text:span><text:span text:style-name="T947">учитель истории, обществознания</text:span></text:p>
            <text:p text:style-name="P326"><text:span text:style-name="T947">МБОУ СШ д. Палёнка, учитель истории, обществознания</text:span></text:p>
            <text:p text:style-name="P326"><text:span text:style-name="T947">МБОУ<text:s/></text:span><text:span text:style-name="T948">«</text:span><text:span text:style-name="T949">ОШ с. Грунин Воргол</text:span><text:span text:style-name="T950">»,<text:s/></text:span><text:span text:style-name="T951">учитель истории, обществознания</text:span></text:p>
            <text:p text:style-name="P326"><text:span text:style-name="T951">МБОУ<text:s/></text:span><text:span text:style-name="T952">«</text:span><text:span text:style-name="T953">ОШ д. Чемоданово</text:span><text:span text:style-name="T954">»,<text:s/></text:span><text:span text:style-name="T955">учитель истории, обществознания</text:span><text:span text:style-name="T956"/></text:p>
          </table:table-cell>
        </table:table-row>
      </table:table>
      <text:p text:style-name="P328"><text:span text:style-name="T956"/></text:p>
      <table:table table:style-name="Table05">
        <table:table-column table:style-name="TableColumn0500"/>
        <table:table-column table:style-name="TableColumn0501"/>
        <table:table-column table:style-name="TableColumn0502"/>
        <table:table-row table:style-name="TableRow0500">
          <table:table-cell table:style-name="TableCell050000">
            <text:p text:style-name="P330"><text:span text:style-name="T957">Искусство</text:span></text:p>
            <text:p text:style-name="P330"><text:span text:style-name="T958">(</text:span><text:span text:style-name="T959">Мировая художественная культура)</text:span><text:span text:style-name="T960"/></text:p>
          </table:table-cell>
          <table:table-cell table:style-name="TableCell050001">
            <text:p text:style-name="P330"><text:span text:style-name="T961">Рязанцева Галина Владимировна, председатель жюри</text:span></text:p>
            <text:p text:style-name="P330"><text:span text:style-name="T961">Илюхина Марина Александровна</text:span></text:p>
            <text:p text:style-name="P330"><text:span text:style-name="T962"/></text:p>
            <text:p text:style-name="P330"><text:span text:style-name="T963">Алисова Нина Васильевна</text:span></text:p>
            <text:p text:style-name="P330"><text:span text:style-name="T964"/></text:p>
            <text:p text:style-name="P330"><text:span text:style-name="T965">Мокренская Надежда Владимировна</text:span></text:p>
            <text:p text:style-name="P330"><text:span text:style-name="T966"/></text:p>
            <text:p text:style-name="P330"><text:span text:style-name="T967">Невструева Ольга Ивановна</text:span></text:p>
            <text:p text:style-name="P330"><text:span text:style-name="T968"/></text:p>
            <text:p text:style-name="P330"><text:span text:style-name="T969">Кочергина Светлана Васильевна</text:span><text:span text:style-name="T970"/></text:p>
          </table:table-cell>
          <table:table-cell table:style-name="TableCell050002">
            <text:p text:style-name="P330"><text:span text:style-name="T971">МБОУ<text:s/></text:span><text:span text:style-name="T972">«</text:span><text:span text:style-name="T973">СШ с. Становое</text:span><text:span text:style-name="T974">»,<text:s/></text:span><text:span text:style-name="T975">учитель МХК</text:span></text:p>
            <text:p text:style-name="P330"><text:span text:style-name="T975">МБОУ<text:s/></text:span><text:span text:style-name="T976">«</text:span><text:span text:style-name="T977">СШ с. Ламское</text:span><text:span text:style-name="T978">»,<text:s/></text:span><text:span text:style-name="T979">учитель МХК</text:span></text:p>
            <text:p text:style-name="P330"><text:span text:style-name="T980"/></text:p>
            <text:p text:style-name="P330"><text:span text:style-name="T981">МБОУ<text:s/></text:span><text:span text:style-name="T982">«</text:span><text:span text:style-name="T983">СШ с. Толстая Дубрава</text:span><text:span text:style-name="T984">»,<text:s/></text:span><text:span text:style-name="T985">учитель МХК</text:span></text:p>
            <text:p text:style-name="P330"><text:span text:style-name="T985">МБОУ<text:s/></text:span><text:span text:style-name="T986">«</text:span><text:span text:style-name="T987">СШ с. Соловьёво</text:span><text:span text:style-name="T988">»,<text:s/></text:span><text:span text:style-name="T989">учитель МХК</text:span></text:p>
            <text:p text:style-name="P330"><text:span text:style-name="T989">МБОУ<text:s/></text:span><text:span text:style-name="T990">«</text:span><text:span text:style-name="T991">СШ с. Тростное</text:span><text:span text:style-name="T992">»,<text:s/></text:span><text:span text:style-name="T993">учитель МХК</text:span></text:p>
            <text:p text:style-name="P330"><text:span text:style-name="T994"/></text:p>
            <text:p text:style-name="P330"><text:span text:style-name="T995">МБОУ СШ д. Палёнка, учитель МХК</text:span><text:span text:style-name="T996"/></text:p>
          </table:table-cell>
        </table:table-row>
      </table:table>
      <text:p text:style-name="P332"><text:span text:style-name="T996"/></text:p>
      <table:table table:style-name="Table06">
        <table:table-column table:style-name="TableColumn0600"/>
        <table:table-column table:style-name="TableColumn0601"/>
        <table:table-column table:style-name="TableColumn0602"/>
        <table:table-row table:style-name="TableRow0600">
          <table:table-cell table:style-name="TableCell060000">
            <text:p text:style-name="P334"><text:span text:style-name="T997">Испанский язык</text:span><text:span text:style-name="T998"/></text:p>
          </table:table-cell>
          <table:table-cell table:style-name="TableCell060001">
            <text:p text:style-name="P334"><text:span text:style-name="T999">Артемова Юлия Владимировна</text:span></text:p>
            <text:p text:style-name="P335"><text:span text:style-name="T1000">председатель</text:span></text:p>
            <text:p text:style-name="P336"><text:span text:style-name="T1001">(</text:span><text:span text:style-name="T1002">по согласованию)</text:span><text:span text:style-name="T1003"/></text:p>
          </table:table-cell>
          <table:table-cell table:style-name="TableCell060002">
            <text:p text:style-name="P336"><text:span text:style-name="T1004">ФГБОУ ВПО<text:s/></text:span><text:span text:style-name="T1005">«</text:span><text:span text:style-name="T1006">ЕГУ им. И.А. Бунина</text:span><text:span text:style-name="T1007">»,<text:s/></text:span><text:span text:style-name="T1008">кандидат педагогических наук, преподаватель</text:span><text:span text:style-name="T1009"/></text:p>
          </table:table-cell>
        </table:table-row>
        <table:table-row table:style-name="TableRow0601">
          <table:table-cell table:style-name="TableCell060100">
            <text:p text:style-name="P339"><text:span text:style-name="T1010"><text:s/></text:span><text:span text:style-name="T1011"/></text:p>
          </table:table-cell>
          <table:table-cell table:style-name="TableCell060101">
            <text:p text:style-name="P340"><text:span text:style-name="T1012">Прокопенко Ольга Радомировна</text:span><text:span text:style-name="T1013"/></text:p>
          </table:table-cell>
          <table:table-cell table:style-name="TableCell060102">
            <text:p text:style-name="P340"><text:span text:style-name="T1014">МБОУ СОШ №70 г. Липецка, директор</text:span><text:span text:style-name="T1015"/></text:p>
          </table:table-cell>
        </table:table-row>
        <table:table-row table:style-name="TableRow0602">
          <table:table-cell table:style-name="TableCell060200">
            <text:p text:style-name="P343"><text:span text:style-name="T1016"><text:s/></text:span><text:span text:style-name="T1017"/></text:p>
          </table:table-cell>
          <table:table-cell table:style-name="TableCell060201">
            <text:p text:style-name="P344"><text:span text:style-name="T1018">Карпель Галина Викторовна</text:span><text:span text:style-name="T1019"/></text:p>
          </table:table-cell>
          <table:table-cell table:style-name="TableCell060202">
            <text:p text:style-name="P344"><text:span text:style-name="T1020">МАОУ СШ №55<text:s/></text:span><text:span text:style-name="T1021">«</text:span><text:span text:style-name="T1022">Лингвист</text:span><text:span text:style-name="T1023">»<text:s/></text:span><text:span text:style-name="T1024">г. Липецка, учитель</text:span><text:span text:style-name="T1025"/></text:p>
          </table:table-cell>
        </table:table-row>
        <table:table-row table:style-name="TableRow0603">
          <table:table-cell table:style-name="TableCell060300">
            <text:p text:style-name="P347"><text:span text:style-name="T1026">Итальянский язык</text:span><text:span text:style-name="T1027"/></text:p>
          </table:table-cell>
          <table:table-cell table:style-name="TableCell060301">
            <text:p text:style-name="P348"><text:span text:style-name="T1028">Рябцев<text:line-break/>Дмитрий Васильевич</text:span></text:p>
            <text:p text:style-name="P348"><text:span text:style-name="T1029">председатель</text:span></text:p>
            <text:p text:style-name="P348"><text:span text:style-name="T1030">(</text:span><text:span text:style-name="T1031">по согласованию)</text:span><text:span text:style-name="T1032"/></text:p>
          </table:table-cell>
          <table:table-cell table:style-name="TableCell060302">
            <text:p text:style-name="P348"><text:span text:style-name="T1033">ФГБОУ ВПО<text:s/></text:span><text:span text:style-name="T1034">«</text:span><text:span text:style-name="T1035">МГЛУ</text:span><text:span text:style-name="T1036">»,<text:s/></text:span><text:span text:style-name="T1037">преподаватель</text:span><text:span text:style-name="T1038"/></text:p>
          </table:table-cell>
        </table:table-row>
        <table:table-row table:style-name="TableRow0604">
          <table:table-cell table:style-name="TableCell060400">
            <text:p text:style-name="P351"><text:span text:style-name="T1039"><text:s/></text:span><text:span text:style-name="T1040"/></text:p>
          </table:table-cell>
          <table:table-cell table:style-name="TableCell060401">
            <text:p text:style-name="P352"><text:span text:style-name="T1041">Красова Галина Алексеевна</text:span></text:p>
            <text:p text:style-name="P353"><text:span text:style-name="T1042">(</text:span><text:span text:style-name="T1043">по согласованию)</text:span><text:span text:style-name="T1044"/></text:p>
          </table:table-cell>
          <table:table-cell table:style-name="TableCell060402">
            <text:p text:style-name="P353"><text:span text:style-name="T1045">МГИМО (У) МИД РФ, кандидат</text:span></text:p>
            <text:p text:style-name="P353"><text:span text:style-name="T1045">филологических наук</text:span><text:span text:style-name="T1046"/></text:p>
          </table:table-cell>
        </table:table-row>
        <table:table-row table:style-name="TableRow0605">
          <table:table-cell table:style-name="TableCell060500">
            <text:p text:style-name="P356"><text:span text:style-name="T1047"><text:s/></text:span><text:span text:style-name="T1048"/></text:p>
          </table:table-cell>
          <table:table-cell table:style-name="TableCell060501">
            <text:p text:style-name="P357"><text:span text:style-name="T1049">Дорофеева Надежда Сергеевна</text:span></text:p>
            <text:p text:style-name="P358"><text:span text:style-name="T1050">(</text:span><text:span text:style-name="T1051">по согласованию)</text:span><text:span text:style-name="T1052"/></text:p>
          </table:table-cell>
          <table:table-cell table:style-name="TableCell060502">
            <text:p text:style-name="P358"><text:span text:style-name="T1053">ФГБОУ ВПО<text:s/></text:span><text:span text:style-name="T1054">«</text:span><text:span text:style-name="T1055">МГЛУ</text:span><text:span text:style-name="T1056">»,<text:s/></text:span><text:span text:style-name="T1057">доцент</text:span><text:span text:style-name="T1058"/></text:p>
          </table:table-cell>
        </table:table-row>
        <table:table-row table:style-name="TableRow0606">
          <table:table-cell table:style-name="TableCell060600">
            <text:p text:style-name="P361"><text:span text:style-name="T1059">Китайский язык</text:span><text:span text:style-name="T1060"/></text:p>
          </table:table-cell>
          <table:table-cell table:style-name="TableCell060601">
            <text:p text:style-name="P362"><text:span text:style-name="T1061">Козлова Тамара Александровна</text:span></text:p>
            <text:p text:style-name="P362"><text:span text:style-name="T1062">председатель</text:span></text:p>
            <text:p text:style-name="P362"><text:span text:style-name="T1063">(</text:span><text:span text:style-name="T1064">по согласованию)</text:span><text:span text:style-name="T1065"/></text:p>
          </table:table-cell>
          <table:table-cell table:style-name="TableCell060602">
            <text:p text:style-name="P362"><text:span text:style-name="T1066">ФГБОУ ВПО<text:s/></text:span><text:span text:style-name="T1067">«</text:span><text:span text:style-name="T1068">МГЛУ</text:span><text:span text:style-name="T1069">»,<text:s/></text:span><text:span text:style-name="T1070">преподаватель</text:span><text:span text:style-name="T1071"/></text:p>
          </table:table-cell>
        </table:table-row>
        <table:table-row table:style-name="TableRow0607">
          <table:table-cell table:style-name="TableCell060700">
            <text:p text:style-name="P365"><text:span text:style-name="T1072"><text:s/></text:span><text:span text:style-name="T1073"/></text:p>
          </table:table-cell>
          <table:table-cell table:style-name="TableCell060701">
            <text:p text:style-name="P366"><text:span text:style-name="T1074">Рахимбекова<text:line-break/>Лола Шаймерденовна</text:span></text:p>
            <text:p text:style-name="P367"><text:span text:style-name="T1075">(</text:span><text:span text:style-name="T1076">по согласованию)</text:span><text:span text:style-name="T1077"/></text:p>
          </table:table-cell>
          <table:table-cell table:style-name="TableCell060702">
            <text:p text:style-name="P367"><text:span text:style-name="T1078">ФГБОУ ВПО<text:s/></text:span><text:span text:style-name="T1079">«</text:span><text:span text:style-name="T1080">МГЛУ</text:span><text:span text:style-name="T1081">»,<text:s/></text:span><text:span text:style-name="T1082">преподаватель</text:span><text:span text:style-name="T1083"/></text:p>
          </table:table-cell>
        </table:table-row>
        <table:table-row table:style-name="TableRow0608">
          <table:table-cell table:style-name="TableCell060800">
            <text:p text:style-name="P370"><text:span text:style-name="T1084"><text:s/></text:span><text:span text:style-name="T1085"/></text:p>
          </table:table-cell>
          <table:table-cell table:style-name="TableCell060801">
            <text:p text:style-name="P371"><text:span text:style-name="T1086">Козлова Тамара Александровна</text:span></text:p>
            <text:p text:style-name="P372"><text:span text:style-name="T1087">(</text:span><text:span text:style-name="T1088">по согласованию)</text:span><text:span text:style-name="T1089"/></text:p>
          </table:table-cell>
          <table:table-cell table:style-name="TableCell060802">
            <text:p text:style-name="P372"><text:span text:style-name="T1090">ФГБОУ ВПО<text:s/></text:span><text:span text:style-name="T1091">«</text:span><text:span text:style-name="T1092">МГЛУ</text:span><text:span text:style-name="T1093">»,<text:s/></text:span><text:span text:style-name="T1094">доцент</text:span><text:span text:style-name="T1095"/></text:p>
          </table:table-cell>
        </table:table-row>
      </table:table>
      <text:p text:style-name="P374"><text:span text:style-name="T1095"/></text:p>
      <table:table table:style-name="Table07">
        <table:table-column table:style-name="TableColumn0700"/>
        <table:table-column table:style-name="TableColumn0701"/>
        <table:table-column table:style-name="TableColumn0702"/>
        <table:table-row table:style-name="TableRow0700">
          <table:table-cell table:style-name="TableCell070000">
            <text:p text:style-name="P376"><text:span text:style-name="T1096">Литература</text:span><text:span text:style-name="T1097"/></text:p>
          </table:table-cell>
          <table:table-cell table:style-name="TableCell070001">
            <text:p text:style-name="P376"><text:span text:style-name="T1098">Бубнова Татьяна Юрьевна, председатель жюри</text:span></text:p>
            <text:p text:style-name="P376"><text:span text:style-name="T1098">Родионова Лариса Дмитриевна</text:span></text:p>
            <text:p text:style-name="P376"><text:span text:style-name="T1099"/></text:p>
            <text:p text:style-name="P376"><text:span text:style-name="T1100">Окорокова Ольга Васильевна</text:span></text:p>
            <text:p text:style-name="P376"><text:span text:style-name="T1101"/></text:p>
            <text:p text:style-name="P376"><text:span text:style-name="T1102">Дякина Валентина Николаевна</text:span></text:p>
            <text:p text:style-name="P376"><text:span text:style-name="T1103"/></text:p>
            <text:p text:style-name="P376"><text:span text:style-name="T1104">Девяткина Алла Александровна</text:span></text:p>
            <text:p text:style-name="P376"><text:span text:style-name="T1105"/></text:p>
            <text:p text:style-name="P376"><text:span text:style-name="T1106">Ерёма Галина Петровна</text:span></text:p>
            <text:p text:style-name="P376"><text:span text:style-name="T1107"/></text:p>
            <text:p text:style-name="P376"><text:span text:style-name="T1108">Яковлева Наталья Ивановна</text:span></text:p>
            <text:p text:style-name="P376"><text:span text:style-name="T1109"/></text:p>
            <text:p text:style-name="P376"><text:span text:style-name="T1110">Польшакова Елена Николаевна</text:span><text:span text:style-name="T1111"/></text:p>
          </table:table-cell>
          <table:table-cell table:style-name="TableCell070002">
            <text:p text:style-name="P376"><text:span text:style-name="T1112">МБОУ<text:s/></text:span><text:span text:style-name="T1113">«</text:span><text:span text:style-name="T1114">СШ с. Становое</text:span><text:span text:style-name="T1115">»,<text:s/></text:span><text:span text:style-name="T1116">учитель русского языка и литературы</text:span></text:p>
            <text:p text:style-name="P376"><text:span text:style-name="T1116">МБОУ<text:s/></text:span><text:span text:style-name="T1117">«</text:span><text:span text:style-name="T1118">СШ с. Ламское</text:span><text:span text:style-name="T1119">»,<text:s/></text:span><text:span text:style-name="T1120">учитель русского языка и литературы</text:span></text:p>
            <text:p text:style-name="P376"><text:span text:style-name="T1120">МБОУ<text:s/></text:span><text:span text:style-name="T1121">«</text:span><text:span text:style-name="T1122">СШ с. Толстая Дубрава</text:span><text:span text:style-name="T1123">»,<text:s/></text:span><text:span text:style-name="T1124">учитель рус. языка и литературы</text:span></text:p>
            <text:p text:style-name="P376"><text:span text:style-name="T1124">МБОУ<text:s/></text:span><text:span text:style-name="T1125">«</text:span><text:span text:style-name="T1126">СШ с. Соловьёво</text:span><text:span text:style-name="T1127">»,<text:s/></text:span><text:span text:style-name="T1128">учитель русского языка и литературы</text:span></text:p>
            <text:p text:style-name="P376"><text:span text:style-name="T1128">МБОУ<text:s/></text:span><text:span text:style-name="T1129">«</text:span><text:span text:style-name="T1130">СШ с. Тростное</text:span><text:span text:style-name="T1131">»,<text:s/></text:span><text:span text:style-name="T1132">учитель русского языка и литературы</text:span></text:p>
            <text:p text:style-name="P376"><text:span text:style-name="T1132">МБОУ СШ д. Палёнка, учитель русского языка и литературы</text:span></text:p>
            <text:p text:style-name="P376"><text:span text:style-name="T1132">МБОУ<text:s/></text:span><text:span text:style-name="T1133">«</text:span><text:span text:style-name="T1134">ОШ с. Грунин Воргол</text:span><text:span text:style-name="T1135">»,<text:s/></text:span><text:span text:style-name="T1136">учитель рус. языка и литературы</text:span></text:p>
            <text:p text:style-name="P376"><text:span text:style-name="T1136">МБОУ<text:s/></text:span><text:span text:style-name="T1137">«</text:span><text:span text:style-name="T1138">ОШ д. Чемоданово</text:span><text:span text:style-name="T1139">»,<text:s/></text:span><text:span text:style-name="T1140">учитель русского языка и литературы</text:span><text:span text:style-name="T1141"/></text:p>
          </table:table-cell>
        </table:table-row>
        <table:table-row table:style-name="TableRow0701">
          <table:table-cell table:style-name="TableCell070100">
            <text:p text:style-name="P379"><text:span text:style-name="T1142">Математика<text:s/></text:span><text:span text:style-name="T1143"/></text:p>
          </table:table-cell>
          <table:table-cell table:style-name="TableCell070101">
            <text:p text:style-name="P379"><text:span text:style-name="T1144">Крючкова Елена Ивановна, председатель жюри</text:span></text:p>
            <text:p text:style-name="P379"><text:span text:style-name="T1144">Афанасьев Сергей Владимирович</text:span></text:p>
            <text:p text:style-name="P379"><text:span text:style-name="T1145"/></text:p>
            <text:p text:style-name="P379"><text:span text:style-name="T1146">Крупкина Марина Гавриловна</text:span></text:p>
            <text:p text:style-name="P379"><text:span text:style-name="T1147"/></text:p>
            <text:p text:style-name="P379"><text:span text:style-name="T1148">Валаян Ольга Павловна</text:span></text:p>
            <text:p text:style-name="P379"><text:span text:style-name="T1149"/></text:p>
            <text:p text:style-name="P379"><text:span text:style-name="T1150">Симаков Александр Викторович</text:span></text:p>
            <text:p text:style-name="P379"><text:span text:style-name="T1151"/></text:p>
            <text:p text:style-name="P379"><text:span text:style-name="T1152">Короткова Галина Петровна</text:span></text:p>
            <text:p text:style-name="P379"><text:span text:style-name="T1153"/></text:p>
            <text:p text:style-name="P379"><text:span text:style-name="T1154">Маркова Валентина Сергеевна</text:span></text:p>
            <text:p text:style-name="P379"><text:span text:style-name="T1155"/></text:p>
            <text:p text:style-name="P379"><text:span text:style-name="T1156">Верзилин Николай Андреевич</text:span></text:p>
            <text:p text:style-name="P379"><text:span text:style-name="T1157"/></text:p>
          </table:table-cell>
          <table:table-cell table:style-name="TableCell070102">
            <text:p text:style-name="P379"><text:span text:style-name="T1158">МБОУ<text:s/></text:span><text:span text:style-name="T1159">«</text:span><text:span text:style-name="T1160">СШ с. Становое</text:span><text:span text:style-name="T1161">»,<text:s/></text:span><text:span text:style-name="T1162">учитель математики</text:span></text:p>
            <text:p text:style-name="P379"><text:span text:style-name="T1162">МБОУ<text:s/></text:span><text:span text:style-name="T1163">«</text:span><text:span text:style-name="T1164">СШ с. Ламское</text:span><text:span text:style-name="T1165">»,<text:s/></text:span><text:span text:style-name="T1166">учитель математики</text:span></text:p>
            <text:p text:style-name="P379"><text:span text:style-name="T1166">МБОУ<text:s/></text:span><text:span text:style-name="T1167">«</text:span><text:span text:style-name="T1168">СШ с. Толстая Дубрава</text:span><text:span text:style-name="T1169">»,<text:s/></text:span><text:span text:style-name="T1170">учитель математики</text:span></text:p>
            <text:p text:style-name="P379"><text:span text:style-name="T1170">МБОУ<text:s/></text:span><text:span text:style-name="T1171">«</text:span><text:span text:style-name="T1172">СШ с. Соловьёво</text:span><text:span text:style-name="T1173">»,<text:s/></text:span><text:span text:style-name="T1174">учитель математики</text:span></text:p>
            <text:p text:style-name="P379"><text:span text:style-name="T1174">МБОУ<text:s/></text:span><text:span text:style-name="T1175">«</text:span><text:span text:style-name="T1176">СШ с. Тростное</text:span><text:span text:style-name="T1177">»,<text:s/></text:span><text:span text:style-name="T1178">учитель математики</text:span></text:p>
            <text:p text:style-name="P379"><text:span text:style-name="T1178">МБОУ СШ д. Палёнка, учитель математики</text:span></text:p>
            <text:p text:style-name="P379"><text:span text:style-name="T1178">МБОУ<text:s/></text:span><text:span text:style-name="T1179">«</text:span><text:span text:style-name="T1180">ОШ с. Грунин Воргол</text:span><text:span text:style-name="T1181">»,<text:s/></text:span><text:span text:style-name="T1182">учитель математики</text:span></text:p>
            <text:p text:style-name="P379"><text:span text:style-name="T1182">МБОУ<text:s/></text:span><text:span text:style-name="T1183">«</text:span><text:span text:style-name="T1184">ОШ д. Чемоданово</text:span><text:span text:style-name="T1185">»,<text:s/></text:span><text:span text:style-name="T1186">учитель математики</text:span><text:span text:style-name="T1187"/></text:p>
          </table:table-cell>
        </table:table-row>
      </table:table>
      <text:p text:style-name="P381"><text:span text:style-name="T1187"/></text:p>
      <table:table table:style-name="Table08">
        <table:table-column table:style-name="TableColumn0800"/>
        <table:table-column table:style-name="TableColumn0801"/>
        <table:table-column table:style-name="TableColumn0802"/>
        <table:table-row table:style-name="TableRow0800">
          <table:table-cell table:style-name="TableCell080000">
            <text:p text:style-name="P383"><text:span text:style-name="T1188">Немецкий язык</text:span><text:span text:style-name="T1189"/></text:p>
          </table:table-cell>
          <table:table-cell table:style-name="TableCell080001">
            <text:p text:style-name="P383"><text:span text:style-name="T1190">Чурляева Ольга Сергеевна, председатель жюри</text:span></text:p>
            <text:p text:style-name="P383"><text:span text:style-name="T1190">Векшина Светлана Викторовна</text:span></text:p>
            <text:p text:style-name="P383"><text:span text:style-name="T1191"/></text:p>
            <text:p text:style-name="P383"><text:span text:style-name="T1192">Долинина Ирина Николаевна</text:span></text:p>
            <text:p text:style-name="P383"><text:span text:style-name="T1193"/></text:p>
            <text:p text:style-name="P383"><text:span text:style-name="T1194">Кураева Елена Викторовна</text:span></text:p>
            <text:p text:style-name="P383"><text:span text:style-name="T1195"/></text:p>
            <text:p text:style-name="P383"><text:span text:style-name="T1196">Невструева Ольга Ивановна</text:span></text:p>
            <text:p text:style-name="P383"><text:span text:style-name="T1197"/></text:p>
            <text:p text:style-name="P383"><text:span text:style-name="T1198">Семёнов Сергей Александрович</text:span></text:p>
            <text:p text:style-name="P383"><text:span text:style-name="T1199"/></text:p>
            <text:p text:style-name="P383"><text:span text:style-name="T1200">Маркова Людмила Николаевна</text:span></text:p>
            <text:p text:style-name="P383"><text:span text:style-name="T1201"/></text:p>
            <text:p text:style-name="P383"><text:span text:style-name="T1202">Верзилина Галина Николаевна</text:span></text:p>
            <text:p text:style-name="P383"><text:span text:style-name="T1203"/></text:p>
          </table:table-cell>
          <table:table-cell table:style-name="TableCell080002">
            <text:p text:style-name="P383"><text:span text:style-name="T1204">МБОУ<text:s/></text:span><text:span text:style-name="T1205">«</text:span><text:span text:style-name="T1206">СШ с. Становое</text:span><text:span text:style-name="T1207">»,<text:s/></text:span><text:span text:style-name="T1208">учитель иностранного языка</text:span></text:p>
            <text:p text:style-name="P383"><text:span text:style-name="T1208">МБОУ<text:s/></text:span><text:span text:style-name="T1209">«</text:span><text:span text:style-name="T1210">СШ с. Ламское</text:span><text:span text:style-name="T1211">»,<text:s/></text:span><text:span text:style-name="T1212">учитель иностранного языка</text:span></text:p>
            <text:p text:style-name="P383"><text:span text:style-name="T1212">МБОУ<text:s/></text:span><text:span text:style-name="T1213">«</text:span><text:span text:style-name="T1214">СШ с. Толстая Дубрава</text:span><text:span text:style-name="T1215">»,<text:s/></text:span><text:span text:style-name="T1216">учитель иностранного языка</text:span></text:p>
            <text:p text:style-name="P383"><text:span text:style-name="T1216">МБОУ<text:s/></text:span><text:span text:style-name="T1217">«</text:span><text:span text:style-name="T1218">СШ с. Соловьёво</text:span><text:span text:style-name="T1219">»,<text:s/></text:span><text:span text:style-name="T1220">учитель иностранного языка</text:span></text:p>
            <text:p text:style-name="P383"><text:span text:style-name="T1220">МБОУ<text:s/></text:span><text:span text:style-name="T1221">«</text:span><text:span text:style-name="T1222">СШ с. Тростное</text:span><text:span text:style-name="T1223">»,<text:s/></text:span><text:span text:style-name="T1224">учитель иностранного языка</text:span></text:p>
            <text:p text:style-name="P383"><text:span text:style-name="T1224">МБОУ СШ д. Палёнка, учитель иностранного языка</text:span></text:p>
            <text:p text:style-name="P383"><text:span text:style-name="T1224">МБОУ<text:s/></text:span><text:span text:style-name="T1225">«</text:span><text:span text:style-name="T1226">ОШ с. Грунин Воргол</text:span><text:span text:style-name="T1227">»,<text:s/></text:span><text:span text:style-name="T1228">учитель иностранного языка</text:span></text:p>
            <text:p text:style-name="P383"><text:span text:style-name="T1228">МБОУ<text:s/></text:span><text:span text:style-name="T1229">«</text:span><text:span text:style-name="T1230">ОШ д. Чемоданово</text:span><text:span text:style-name="T1231">»,<text:s/></text:span><text:span text:style-name="T1232">учитель иностранного языка</text:span><text:span text:style-name="T1233"/></text:p>
          </table:table-cell>
        </table:table-row>
        <table:table-row table:style-name="TableRow0801">
          <table:table-cell table:style-name="TableCell080100">
            <text:p text:style-name="P386"><text:span text:style-name="T1234">Обществознание<text:s/></text:span><text:span text:style-name="T1235"/></text:p>
          </table:table-cell>
          <table:table-cell table:style-name="TableCell080101">
            <text:p text:style-name="P386"><text:span text:style-name="T1236">Горячих Лариса Николаевна, председатель жюри</text:span></text:p>
            <text:p text:style-name="P386"><text:span text:style-name="T1236">Паничева Светлана Анатольевна</text:span></text:p>
            <text:p text:style-name="P386"><text:span text:style-name="T1237"/></text:p>
            <text:p text:style-name="P386"><text:span text:style-name="T1238">Сахнова Надежда Николаевна</text:span></text:p>
            <text:p text:style-name="P386"><text:span text:style-name="T1239"/></text:p>
            <text:p text:style-name="P386"><text:span text:style-name="T1240">Сафонов Юрий Захарович</text:span></text:p>
            <text:p text:style-name="P386"><text:span text:style-name="T1241"/></text:p>
            <text:p text:style-name="P386"><text:span text:style-name="T1242">Ильин Юрий Васильевич</text:span></text:p>
            <text:p text:style-name="P386"><text:span text:style-name="T1243"/></text:p>
            <text:p text:style-name="P386"><text:span text:style-name="T1244">Евдокимов Владимир Виктор-ч</text:span></text:p>
            <text:p text:style-name="P386"><text:span text:style-name="T1245"/></text:p>
            <text:p text:style-name="P386"><text:span text:style-name="T1246">Коновалова Людмила Александровна</text:span></text:p>
            <text:p text:style-name="P386"><text:span text:style-name="T1246">Верзилина Галина Николаевна</text:span><text:span text:style-name="T1247"/></text:p>
          </table:table-cell>
          <table:table-cell table:style-name="TableCell080102">
            <text:p text:style-name="P386"><text:span text:style-name="T1248">МБОУ<text:s/></text:span><text:span text:style-name="T1249">«</text:span><text:span text:style-name="T1250">СШ с. Становое</text:span><text:span text:style-name="T1251">»,<text:s/></text:span><text:span text:style-name="T1252">учитель истории, обществознания</text:span></text:p>
            <text:p text:style-name="P386"><text:span text:style-name="T1252">МБОУ<text:s/></text:span><text:span text:style-name="T1253">«</text:span><text:span text:style-name="T1254">СШ с. Ламское</text:span><text:span text:style-name="T1255">»,<text:s/></text:span><text:span text:style-name="T1256">учитель истории, обществознания</text:span></text:p>
            <text:p text:style-name="P386"><text:span text:style-name="T1256">МБОУ<text:s/></text:span><text:span text:style-name="T1257">«</text:span><text:span text:style-name="T1258">СШ с. Толстая Дубрава</text:span><text:span text:style-name="T1259">»,<text:s/></text:span><text:span text:style-name="T1260">учитель обществознания, истории</text:span></text:p>
            <text:p text:style-name="P386"><text:span text:style-name="T1260">МБОУ<text:s/></text:span><text:span text:style-name="T1261">«</text:span><text:span text:style-name="T1262">СШ с. Соловьёво</text:span><text:span text:style-name="T1263">»,<text:s/></text:span><text:span text:style-name="T1264">учитель истории, обществознания</text:span></text:p>
            <text:p text:style-name="P386"><text:span text:style-name="T1264">МБОУ<text:s/></text:span><text:span text:style-name="T1265">«</text:span><text:span text:style-name="T1266">СШ с. Тростное</text:span><text:span text:style-name="T1267">»,<text:s/></text:span><text:span text:style-name="T1268">учитель истории</text:span></text:p>
            <text:p text:style-name="P386"><text:span text:style-name="T1268">МБОУ СШ д. Палёнка, учитель истории, обществознания</text:span></text:p>
            <text:p text:style-name="P386"><text:span text:style-name="T1268">МБОУ<text:s/></text:span><text:span text:style-name="T1269">«</text:span><text:span text:style-name="T1270">ОШ с. Грунин Воргол</text:span><text:span text:style-name="T1271">»,<text:s/></text:span><text:span text:style-name="T1272">учитель истории, обществознания</text:span></text:p>
            <text:p text:style-name="P386"><text:span text:style-name="T1272">МБОУ<text:s/></text:span><text:span text:style-name="T1273">«</text:span><text:span text:style-name="T1274">ОШ д. Чемоданово</text:span><text:span text:style-name="T1275">»,<text:s/></text:span><text:span text:style-name="T1276">учитель обществознания, истории</text:span><text:span text:style-name="T1277"/></text:p>
          </table:table-cell>
        </table:table-row>
      </table:table>
      <text:p text:style-name="P388"><text:span text:style-name="T1277"/></text:p>
      <table:table table:style-name="Table09">
        <table:table-column table:style-name="TableColumn0900"/>
        <table:table-column table:style-name="TableColumn0901"/>
        <table:table-column table:style-name="TableColumn0902"/>
        <table:table-row table:style-name="TableRow0900">
          <table:table-cell table:style-name="TableCell090000">
            <text:p text:style-name="P390"><text:span text:style-name="T1278">Основы безопасности жизнедеятель-ности</text:span><text:span text:style-name="T1279"/></text:p>
          </table:table-cell>
          <table:table-cell table:style-name="TableCell090001">
            <text:p text:style-name="P390"><text:span text:style-name="T1280">Панфёров Олег Леонидович, председатель жюри</text:span></text:p>
            <text:p text:style-name="P390"><text:span text:style-name="T1280">Андриянов Сергей Иванович</text:span></text:p>
            <text:p text:style-name="P390"><text:span text:style-name="T1281"/></text:p>
            <text:p text:style-name="P390"><text:span text:style-name="T1282">Грошев Николай Александрович</text:span></text:p>
            <text:p text:style-name="P390"><text:span text:style-name="T1283"/></text:p>
            <text:p text:style-name="P390"><text:span text:style-name="T1284">Чурляев Виктор Николаевич</text:span></text:p>
            <text:p text:style-name="P390"><text:span text:style-name="T1285"/></text:p>
            <text:p text:style-name="P390"><text:span text:style-name="T1286">Тюрин Александр Викторович</text:span></text:p>
            <text:p text:style-name="P390"><text:span text:style-name="T1287"/></text:p>
            <text:p text:style-name="P390"><text:span text:style-name="T1288">Евдокимов Владимир Викторович</text:span></text:p>
            <text:p text:style-name="P390"><text:span text:style-name="T1289"/></text:p>
            <text:p text:style-name="P390"><text:span text:style-name="T1290">Попов Александр Петрович</text:span></text:p>
            <text:p text:style-name="P390"><text:span text:style-name="T1291"/></text:p>
            <text:p text:style-name="P390"><text:span text:style-name="T1292">Алтунина Ирина Семёновна</text:span><text:span text:style-name="T1293"/></text:p>
          </table:table-cell>
          <table:table-cell table:style-name="TableCell090002">
            <text:p text:style-name="P390"><text:span text:style-name="T1294">МБОУ<text:s/></text:span><text:span text:style-name="T1295">«</text:span><text:span text:style-name="T1296">СШ с. Становое</text:span><text:span text:style-name="T1297">»,<text:s/></text:span><text:span text:style-name="T1298">учитель ОБЖ</text:span></text:p>
            <text:p text:style-name="P390"><text:span text:style-name="T1298">МБОУ<text:s/></text:span><text:span text:style-name="T1299">«</text:span><text:span text:style-name="T1300">СШ с. Ламское</text:span><text:span text:style-name="T1301">»,<text:s/></text:span><text:span text:style-name="T1302">учитель ОБЖ</text:span></text:p>
            <text:p text:style-name="P390"><text:span text:style-name="T1303"/></text:p>
            <text:p text:style-name="P390"><text:span text:style-name="T1304">МБОУ<text:s/></text:span><text:span text:style-name="T1305">«</text:span><text:span text:style-name="T1306">СШ с. Толстая Дубрава</text:span><text:span text:style-name="T1307">»,<text:s/></text:span><text:span text:style-name="T1308">учитель ОБЖ</text:span></text:p>
            <text:p text:style-name="P390"><text:span text:style-name="T1308">МБОУ<text:s/></text:span><text:span text:style-name="T1309">«</text:span><text:span text:style-name="T1310">СШ с. Соловьёво</text:span><text:span text:style-name="T1311">»,<text:s/></text:span><text:span text:style-name="T1312">учитель ОБЖ</text:span></text:p>
            <text:p text:style-name="P390"><text:span text:style-name="T1312">МБОУ<text:s/></text:span><text:span text:style-name="T1313">«</text:span><text:span text:style-name="T1314">СШ с. Тростное</text:span><text:span text:style-name="T1315">»,<text:s/></text:span><text:span text:style-name="T1316">учитель ОБЖ</text:span></text:p>
            <text:p text:style-name="P390"><text:span text:style-name="T1316">МБОУ СШ д. Палёнка, учитель ОБЖ</text:span></text:p>
            <text:p text:style-name="P390"><text:span text:style-name="T1316">МБОУ<text:s/></text:span><text:span text:style-name="T1317">«</text:span><text:span text:style-name="T1318">ОШ с. Грунин Воргол</text:span><text:span text:style-name="T1319">»,<text:s/></text:span><text:span text:style-name="T1320">учитель ОБЖ</text:span></text:p>
            <text:p text:style-name="P390"><text:span text:style-name="T1320">МБОУ<text:s/></text:span><text:span text:style-name="T1321">«</text:span><text:span text:style-name="T1322">ОШ д. Чемоданово</text:span><text:span text:style-name="T1323">»,<text:s/></text:span><text:span text:style-name="T1324">учитель ОБЖ</text:span><text:span text:style-name="T1325"/></text:p>
          </table:table-cell>
        </table:table-row>
        <table:table-row table:style-name="TableRow0901">
          <table:table-cell table:style-name="TableCell090100">
            <text:p text:style-name="P393"><text:span text:style-name="T1326">Право</text:span><text:span text:style-name="T1327"/></text:p>
          </table:table-cell>
          <table:table-cell table:style-name="TableCell090101">
            <text:p text:style-name="P393"><text:span text:style-name="T1328">Гурбанова Юлия Ивановна, председатель жюри</text:span></text:p>
            <text:p text:style-name="P393"><text:span text:style-name="T1328">Паничева Светлана Анатольевна</text:span></text:p>
            <text:p text:style-name="P393"><text:span text:style-name="T1329"/></text:p>
            <text:p text:style-name="P393"><text:span text:style-name="T1330">Кулакова Наталья Николаевна</text:span></text:p>
            <text:p text:style-name="P393"><text:span text:style-name="T1331"/></text:p>
            <text:p text:style-name="P393"><text:span text:style-name="T1332">Сафонов Юрий Захарович</text:span></text:p>
            <text:p text:style-name="P393"><text:span text:style-name="T1333"/></text:p>
            <text:p text:style-name="P393"><text:span text:style-name="T1334">Ильин Юрий Васильевич</text:span></text:p>
            <text:p text:style-name="P393"><text:span text:style-name="T1335"/></text:p>
            <text:p text:style-name="P393"><text:span text:style-name="T1336">Евдокимов Владимир Викторович</text:span></text:p>
            <text:p text:style-name="P393"><text:span text:style-name="T1337"/></text:p>
            <text:p text:style-name="P393"><text:span text:style-name="T1338">Коновалова Людмила Александровна</text:span></text:p>
            <text:p text:style-name="P393"><text:span text:style-name="T1339"/></text:p>
            <text:p text:style-name="P393"><text:span text:style-name="T1340">Верзилина Галина Николаевна<text:tab/></text:span></text:p>
            <text:p text:style-name="P393"><text:span text:style-name="T1341"/></text:p>
          </table:table-cell>
          <table:table-cell table:style-name="TableCell090102">
            <text:p text:style-name="P393"><text:span text:style-name="T1342">МБОУ<text:s/></text:span><text:span text:style-name="T1343">«</text:span><text:span text:style-name="T1344">СШ с. Становое</text:span><text:span text:style-name="T1345">»,<text:s/></text:span><text:span text:style-name="T1346">учитель истории, обществознания</text:span></text:p>
            <text:p text:style-name="P393"><text:span text:style-name="T1346">МБОУ<text:s/></text:span><text:span text:style-name="T1347">«</text:span><text:span text:style-name="T1348">СШ с. Ламское</text:span><text:span text:style-name="T1349">»,<text:s/></text:span><text:span text:style-name="T1350">учитель истории, обществознания</text:span></text:p>
            <text:p text:style-name="P393"><text:span text:style-name="T1350">МБОУ<text:s/></text:span><text:span text:style-name="T1351">«</text:span><text:span text:style-name="T1352">СШ с. Толстая Дубрава</text:span><text:span text:style-name="T1353">»,<text:s/></text:span><text:span text:style-name="T1354">учитель обществознания, истории</text:span></text:p>
            <text:p text:style-name="P393"><text:span text:style-name="T1354">МБОУ<text:s/></text:span><text:span text:style-name="T1355">«</text:span><text:span text:style-name="T1356">СШ с. Соловьёво</text:span><text:span text:style-name="T1357">»,<text:s/></text:span><text:span text:style-name="T1358">учитель истории, обществознания</text:span></text:p>
            <text:p text:style-name="P393"><text:span text:style-name="T1358">МБОУ<text:s/></text:span><text:span text:style-name="T1359">«</text:span><text:span text:style-name="T1360">СШ с. Тростное</text:span><text:span text:style-name="T1361">»,<text:s/></text:span><text:span text:style-name="T1362">учитель истории, обществознания</text:span></text:p>
            <text:p text:style-name="P393"><text:span text:style-name="T1362">МБОУ СШ д. Палёнка, учитель истории, обществознания</text:span></text:p>
            <text:p text:style-name="P393"><text:span text:style-name="T1362">МБОУ<text:s/></text:span><text:span text:style-name="T1363">«</text:span><text:span text:style-name="T1364">ОШ с. Грунин Воргол</text:span><text:span text:style-name="T1365">»,<text:s/></text:span><text:span text:style-name="T1366">учитель истории, обществознания</text:span></text:p>
            <text:p text:style-name="P393"><text:span text:style-name="T1366">МБОУ<text:s/></text:span><text:span text:style-name="T1367">«</text:span><text:span text:style-name="T1368">ОШ д. Чемоданово</text:span><text:span text:style-name="T1369">»,<text:s/></text:span><text:span text:style-name="T1370">учитель обществознания, истории</text:span><text:span text:style-name="T1371"/></text:p>
          </table:table-cell>
        </table:table-row>
        <table:table-row table:style-name="TableRow0902">
          <table:table-cell table:style-name="TableCell090200">
            <text:p text:style-name="P395"><text:span text:style-name="T1372">Русский язык</text:span><text:span text:style-name="T1373"/></text:p>
          </table:table-cell>
          <table:table-cell table:style-name="TableCell090201">
            <text:p text:style-name="P395"><text:span text:style-name="T1374">Бубнова Татьяна Юрьевна, председатель жюри</text:span></text:p>
            <text:p text:style-name="P395"><text:span text:style-name="T1374">Родионова Лариса Дмитриевна</text:span></text:p>
            <text:p text:style-name="P395"><text:span text:style-name="T1375"/></text:p>
            <text:p text:style-name="P395"><text:span text:style-name="T1376">Окорокова Ольга Васильевна</text:span></text:p>
            <text:p text:style-name="P395"><text:span text:style-name="T1377"/></text:p>
            <text:p text:style-name="P395"><text:span text:style-name="T1378">Дякина Валентина Николаевна</text:span></text:p>
            <text:p text:style-name="P395"><text:span text:style-name="T1379"/></text:p>
            <text:p text:style-name="P395"><text:span text:style-name="T1380">Невструева Ольга Ивановна</text:span></text:p>
            <text:p text:style-name="P395"><text:span text:style-name="T1381"/></text:p>
            <text:p text:style-name="P395"><text:span text:style-name="T1382">Назарова Ирина Алексеевна</text:span></text:p>
            <text:p text:style-name="P395"><text:span text:style-name="T1383"/></text:p>
            <text:p text:style-name="P395"><text:span text:style-name="T1384">Яковлева Наталья Ивановна</text:span></text:p>
            <text:p text:style-name="P395"><text:span text:style-name="T1385"/></text:p>
            <text:p text:style-name="P395"><text:span text:style-name="T1386">Польшакова Елена Николаевна<text:tab/></text:span></text:p>
            <text:p text:style-name="P395"><text:span text:style-name="T1387"/></text:p>
          </table:table-cell>
          <table:table-cell table:style-name="TableCell090202">
            <text:p text:style-name="P395"><text:span text:style-name="T1388">МБОУ<text:s/></text:span><text:span text:style-name="T1389">«</text:span><text:span text:style-name="T1390">СШ с. Становое</text:span><text:span text:style-name="T1391">»,<text:s/></text:span><text:span text:style-name="T1392">учитель русского языка и литературы</text:span></text:p>
            <text:p text:style-name="P395"><text:span text:style-name="T1392">МБОУ<text:s/></text:span><text:span text:style-name="T1393">«</text:span><text:span text:style-name="T1394">СШ с. Ламское</text:span><text:span text:style-name="T1395">»,<text:s/></text:span><text:span text:style-name="T1396">учитель русского языка и литературы</text:span></text:p>
            <text:p text:style-name="P395"><text:span text:style-name="T1396">МБОУ<text:s/></text:span><text:span text:style-name="T1397">«</text:span><text:span text:style-name="T1398">СШ с. Толстая Дубрава</text:span><text:span text:style-name="T1399">»,<text:s/></text:span><text:span text:style-name="T1400">учитель рус. языка и литературы</text:span></text:p>
            <text:p text:style-name="P395"><text:span text:style-name="T1400">МБОУ<text:s/></text:span><text:span text:style-name="T1401">«</text:span><text:span text:style-name="T1402">СШ с. Соловьёво</text:span><text:span text:style-name="T1403">»,<text:s/></text:span><text:span text:style-name="T1404">учитель русского языка и литературы</text:span></text:p>
            <text:p text:style-name="P395"><text:span text:style-name="T1404">МБОУ<text:s/></text:span><text:span text:style-name="T1405">«</text:span><text:span text:style-name="T1406">СШ с. Тростное</text:span><text:span text:style-name="T1407">»,<text:s/></text:span><text:span text:style-name="T1408">учитель русского языка и литературы</text:span></text:p>
            <text:p text:style-name="P395"><text:span text:style-name="T1408">МБОУ СШ д. Палёнка, учитель русского языка и литературы</text:span></text:p>
            <text:p text:style-name="P395"><text:span text:style-name="T1408">МБОУ<text:s/></text:span><text:span text:style-name="T1409">«</text:span><text:span text:style-name="T1410">ОШ с. Грунин Воргол</text:span><text:span text:style-name="T1411">»,<text:s/></text:span><text:span text:style-name="T1412">учитель рус. языка и литературы</text:span></text:p>
            <text:p text:style-name="P395"><text:span text:style-name="T1412">МБОУ<text:s/></text:span><text:span text:style-name="T1413">«</text:span><text:span text:style-name="T1414">ОШ д. Чемоданово</text:span><text:span text:style-name="T1415">»,<text:s/></text:span><text:span text:style-name="T1416">учитель русского языка и литературы</text:span><text:span text:style-name="T1417"/></text:p>
          </table:table-cell>
        </table:table-row>
        <table:table-row table:style-name="TableRow0903">
          <table:table-cell table:style-name="TableCell090300">
            <text:p text:style-name="P397"><text:span text:style-name="T1418">Технология<text:s/></text:span><text:span text:style-name="T1419"/></text:p>
          </table:table-cell>
          <table:table-cell table:style-name="TableCell090301">
            <text:p text:style-name="P397"><text:span text:style-name="T1420">Ишков Виктор Михайлович, председатель жюри</text:span></text:p>
            <text:p text:style-name="P397"><text:span text:style-name="T1420">Грунин Александр Николаевич</text:span></text:p>
            <text:p text:style-name="P397"><text:span text:style-name="T1421"/></text:p>
            <text:p text:style-name="P397"><text:span text:style-name="T1422">Симаков Николай Иванович</text:span></text:p>
            <text:p text:style-name="P397"><text:span text:style-name="T1423"/></text:p>
            <text:p text:style-name="P397"><text:span text:style-name="T1424">Жданов Михаил Олегович</text:span></text:p>
            <text:p text:style-name="P397"><text:span text:style-name="T1425"/></text:p>
            <text:p text:style-name="P397"><text:span text:style-name="T1426">Телегин Евгений Петрович</text:span></text:p>
            <text:p text:style-name="P397"><text:span text:style-name="T1427"/></text:p>
            <text:p text:style-name="P397"><text:span text:style-name="T1428">Сапрыкин Иван Валерьевич</text:span></text:p>
            <text:p text:style-name="P397"><text:span text:style-name="T1429"/></text:p>
            <text:p text:style-name="P397"><text:span text:style-name="T1430">Попов Александр Петрович</text:span></text:p>
            <text:p text:style-name="P397"><text:span text:style-name="T1431"/></text:p>
            <text:p text:style-name="P397"><text:span text:style-name="T1432">Суляева Галина Ивановна, председатель жюри</text:span></text:p>
            <text:p text:style-name="P397"><text:span text:style-name="T1432">Жукалина Ирина Ивановна</text:span></text:p>
            <text:p text:style-name="P397"><text:span text:style-name="T1433"/></text:p>
            <text:p text:style-name="P397"><text:span text:style-name="T1434">Навина Антонина Ивановна</text:span><text:span text:style-name="T1435"/></text:p>
          </table:table-cell>
          <table:table-cell table:style-name="TableCell090302">
            <text:p text:style-name="P397"><text:span text:style-name="T1436">МБОУ<text:s/></text:span><text:span text:style-name="T1437">«</text:span><text:span text:style-name="T1438">СШ с. Становое</text:span><text:span text:style-name="T1439">»,<text:s/></text:span><text:span text:style-name="T1440">учитель технологии</text:span></text:p>
            <text:p text:style-name="P397"><text:span text:style-name="T1440">МБОУ<text:s/></text:span><text:span text:style-name="T1441">«</text:span><text:span text:style-name="T1442">СШ с. Ламское</text:span><text:span text:style-name="T1443">»,<text:s/></text:span><text:span text:style-name="T1444">учитель технологии</text:span></text:p>
            <text:p text:style-name="P397"><text:span text:style-name="T1444">МБОУ<text:s/></text:span><text:span text:style-name="T1445">«</text:span><text:span text:style-name="T1446">СШ с. Толстая Дубрава</text:span><text:span text:style-name="T1447">»,<text:s/></text:span><text:span text:style-name="T1448">учитель технологии</text:span></text:p>
            <text:p text:style-name="P397"><text:span text:style-name="T1448">МБОУ<text:s/></text:span><text:span text:style-name="T1449">«</text:span><text:span text:style-name="T1450">СШ с. Соловьёво</text:span><text:span text:style-name="T1451">»,<text:s/></text:span><text:span text:style-name="T1452">учитель технологии</text:span></text:p>
            <text:p text:style-name="P397"><text:span text:style-name="T1452">МБОУ<text:s/></text:span><text:span text:style-name="T1453">«</text:span><text:span text:style-name="T1454">СШ с. Тростное</text:span><text:span text:style-name="T1455">»,<text:s/></text:span><text:span text:style-name="T1456">учитель технологии</text:span></text:p>
            <text:p text:style-name="P397"><text:span text:style-name="T1456">МБОУ СШ д. Палёнка, учитель технологии</text:span></text:p>
            <text:p text:style-name="P397"><text:span text:style-name="T1456">МБОУ<text:s/></text:span><text:span text:style-name="T1457">«</text:span><text:span text:style-name="T1458">ОШ с. Грунин Воргол</text:span><text:span text:style-name="T1459">»,<text:s/></text:span><text:span text:style-name="T1460">учитель технологии</text:span></text:p>
            <text:p text:style-name="P397"><text:span text:style-name="T1460">МБОУ<text:s/></text:span><text:span text:style-name="T1461">«</text:span><text:span text:style-name="T1462">СШ с. Становое</text:span><text:span text:style-name="T1463">»,<text:s/></text:span><text:span text:style-name="T1464">учитель технологии</text:span></text:p>
            <text:p text:style-name="P397"><text:span text:style-name="T1464">МБОУ<text:s/></text:span><text:span text:style-name="T1465">«</text:span><text:span text:style-name="T1466">СШ с. Становое</text:span><text:span text:style-name="T1467">»,<text:s/></text:span><text:span text:style-name="T1468">учитель технологии</text:span></text:p>
            <text:p text:style-name="P397"><text:span text:style-name="T1468">МБОУ<text:s/></text:span><text:span text:style-name="T1469">«</text:span><text:span text:style-name="T1470">ОШ д. Чемоданово</text:span><text:span text:style-name="T1471">»,<text:s/></text:span><text:span text:style-name="T1472">учитель технологии</text:span><text:span text:style-name="T1473"/></text:p>
          </table:table-cell>
        </table:table-row>
        <table:table-row table:style-name="TableRow0904">
          <table:table-cell table:style-name="TableCell090400">
            <text:p text:style-name="P399"><text:span text:style-name="T1474">Физика<text:s/></text:span><text:span text:style-name="T1475"/></text:p>
          </table:table-cell>
          <table:table-cell table:style-name="TableCell090401">
            <text:p text:style-name="P399"><text:span text:style-name="T1476">Клинчук Надежда Александровна, председатель жюри</text:span></text:p>
            <text:p text:style-name="P399"><text:span text:style-name="T1476">Помогаев Владимир Александрович</text:span></text:p>
            <text:p text:style-name="P399"><text:span text:style-name="T1477"/></text:p>
            <text:p text:style-name="P399"><text:span text:style-name="T1478">Ханина Татьяна Николаевна</text:span></text:p>
            <text:p text:style-name="P399"><text:span text:style-name="T1479"/></text:p>
            <text:p text:style-name="P399"><text:span text:style-name="T1480">Селиванова Галина Петровна</text:span></text:p>
            <text:p text:style-name="P399"><text:span text:style-name="T1481"/></text:p>
            <text:p text:style-name="P399"><text:span text:style-name="T1482">Бурлакова Виктория Алексеевна</text:span></text:p>
            <text:p text:style-name="P399"><text:span text:style-name="T1483"/></text:p>
            <text:p text:style-name="P399"><text:span text:style-name="T1484">Петрищев Николай Иванович</text:span></text:p>
            <text:p text:style-name="P399"><text:span text:style-name="T1485"/></text:p>
            <text:p text:style-name="P399"><text:span text:style-name="T1486">Маркова Валентина Сергеевна</text:span></text:p>
            <text:p text:style-name="P399"><text:span text:style-name="T1487"/></text:p>
            <text:p text:style-name="P399"><text:span text:style-name="T1488">Верзилин Николай Андреевич</text:span></text:p>
            <text:p text:style-name="P399"><text:span text:style-name="T1489"/></text:p>
          </table:table-cell>
          <table:table-cell table:style-name="TableCell090402">
            <text:p text:style-name="P399"><text:span text:style-name="T1490">МБОУ<text:s/></text:span><text:span text:style-name="T1491">«</text:span><text:span text:style-name="T1492">СШ с. Становое</text:span><text:span text:style-name="T1493">»,<text:s/></text:span><text:span text:style-name="T1494">учитель физики</text:span></text:p>
            <text:p text:style-name="P399"><text:span text:style-name="T1494">МБОУ<text:s/></text:span><text:span text:style-name="T1495">«</text:span><text:span text:style-name="T1496">СШ с. Ламское</text:span><text:span text:style-name="T1497">»,<text:s/></text:span><text:span text:style-name="T1498">учитель физики</text:span></text:p>
            <text:p text:style-name="P399"><text:span text:style-name="T1498">МБОУ<text:s/></text:span><text:span text:style-name="T1499">«</text:span><text:span text:style-name="T1500">СШ с. Толстая Дубрава</text:span><text:span text:style-name="T1501">»,<text:s/></text:span><text:span text:style-name="T1502">учитель физики</text:span></text:p>
            <text:p text:style-name="P399"><text:span text:style-name="T1502">МБОУ<text:s/></text:span><text:span text:style-name="T1503">«</text:span><text:span text:style-name="T1504">СШ с. Соловьёво</text:span><text:span text:style-name="T1505">»,<text:s/></text:span><text:span text:style-name="T1506">учитель фихики</text:span></text:p>
            <text:p text:style-name="P399"><text:span text:style-name="T1506">МБОУ<text:s/></text:span><text:span text:style-name="T1507">«</text:span><text:span text:style-name="T1508">СШ с. Тростное</text:span><text:span text:style-name="T1509">»,<text:s/></text:span><text:span text:style-name="T1510">учитель физики</text:span></text:p>
            <text:p text:style-name="P399"><text:span text:style-name="T1510">МБОУ СШ д. Палёнка, учитель физики</text:span></text:p>
            <text:p text:style-name="P399"><text:span text:style-name="T1511"/></text:p>
            <text:p text:style-name="P399"><text:span text:style-name="T1512">МБОУ<text:s/></text:span><text:span text:style-name="T1513">«</text:span><text:span text:style-name="T1514">ОШ с. Грунин Воргол</text:span><text:span text:style-name="T1515">»,<text:s/></text:span><text:span text:style-name="T1516">учитель физики</text:span></text:p>
            <text:p text:style-name="P399"><text:span text:style-name="T1516">МБОУ<text:s/></text:span><text:span text:style-name="T1517">«</text:span><text:span text:style-name="T1518">ОШ д. Чемоданово</text:span><text:span text:style-name="T1519">»,<text:s/></text:span><text:span text:style-name="T1520">учитель физики</text:span><text:span text:style-name="T1521"/></text:p>
          </table:table-cell>
        </table:table-row>
        <table:table-row table:style-name="TableRow0905">
          <table:table-cell table:style-name="TableCell090500">
            <text:p text:style-name="P401"><text:span text:style-name="T1522">Физическая культура</text:span><text:span text:style-name="T1523"/></text:p>
          </table:table-cell>
          <table:table-cell table:style-name="TableCell090501">
            <text:p text:style-name="P401"><text:span text:style-name="T1524">Панарин Виктор Александрович, председатель жюри</text:span></text:p>
            <text:p text:style-name="P401"><text:span text:style-name="T1524">Дмитриев Сергей Николаевич</text:span></text:p>
            <text:p text:style-name="P401"><text:span text:style-name="T1525"/></text:p>
            <text:p text:style-name="P401"><text:span text:style-name="T1526">Николаев Александр Гурьевич</text:span></text:p>
            <text:p text:style-name="P401"><text:span text:style-name="T1527"/></text:p>
            <text:p text:style-name="P401"><text:span text:style-name="T1528">Жданов Дмитрий Михайлович</text:span></text:p>
            <text:p text:style-name="P401"><text:span text:style-name="T1529"/></text:p>
            <text:p text:style-name="P401"><text:span text:style-name="T1530">Тюрин Александр Петрович</text:span></text:p>
            <text:p text:style-name="P401"><text:span text:style-name="T1531"/></text:p>
            <text:p text:style-name="P401"><text:span text:style-name="T1532">Сапрыкин Иван Валерьевич</text:span></text:p>
            <text:p text:style-name="P401"><text:span text:style-name="T1533"/></text:p>
            <text:p text:style-name="P401"><text:span text:style-name="T1534">Попов Петр Васильевич</text:span></text:p>
            <text:p text:style-name="P401"><text:span text:style-name="T1535"/></text:p>
            <text:p text:style-name="P401"><text:span text:style-name="T1536">Алтунина Ирина Семёновна</text:span><text:span text:style-name="T1537"/></text:p>
          </table:table-cell>
          <table:table-cell table:style-name="TableCell090502">
            <text:p text:style-name="P401"><text:span text:style-name="T1538">МБОУ<text:s/></text:span><text:span text:style-name="T1539">«</text:span><text:span text:style-name="T1540">СШ с. Становое</text:span><text:span text:style-name="T1541">»,<text:s/></text:span><text:span text:style-name="T1542">учитель физической культуры</text:span></text:p>
            <text:p text:style-name="P401"><text:span text:style-name="T1542">МБОУ<text:s/></text:span><text:span text:style-name="T1543">«</text:span><text:span text:style-name="T1544">СШ с. Ламское</text:span><text:span text:style-name="T1545">»,<text:s/></text:span><text:span text:style-name="T1546">учитель физической культуры</text:span></text:p>
            <text:p text:style-name="P401"><text:span text:style-name="T1546">МБОУ<text:s/></text:span><text:span text:style-name="T1547">«</text:span><text:span text:style-name="T1548">СШ с. Толстая Дубрава</text:span><text:span text:style-name="T1549">»,<text:s/></text:span><text:span text:style-name="T1550">учитель физической культуры</text:span></text:p>
            <text:p text:style-name="P401"><text:span text:style-name="T1550">МБОУ<text:s/></text:span><text:span text:style-name="T1551">«</text:span><text:span text:style-name="T1552">СШ с. Соловьёво</text:span><text:span text:style-name="T1553">»,<text:s/></text:span><text:span text:style-name="T1554">учитель физической культуры</text:span></text:p>
            <text:p text:style-name="P401"><text:span text:style-name="T1554">МБОУ<text:s/></text:span><text:span text:style-name="T1555">«</text:span><text:span text:style-name="T1556">СШ с. Тростное</text:span><text:span text:style-name="T1557">»,<text:s/></text:span><text:span text:style-name="T1558">учитель физической культуры</text:span></text:p>
            <text:p text:style-name="P401"><text:span text:style-name="T1558">МБОУ СШ д. Палёнка, учитель физической культуры</text:span></text:p>
            <text:p text:style-name="P401"><text:span text:style-name="T1558">МБОУ<text:s/></text:span><text:span text:style-name="T1559">«</text:span><text:span text:style-name="T1560">ОШ с. Грунин Воргол</text:span><text:span text:style-name="T1561">»,<text:s/></text:span><text:span text:style-name="T1562">учитель физической культуры</text:span></text:p>
            <text:p text:style-name="P401"><text:span text:style-name="T1562">МБОУ<text:s/></text:span><text:span text:style-name="T1563">«</text:span><text:span text:style-name="T1564">ОШ д. Чемоданово</text:span><text:span text:style-name="T1565">»,<text:s/></text:span><text:span text:style-name="T1566">учитель физической культуры</text:span><text:span text:style-name="T1567"/></text:p>
          </table:table-cell>
        </table:table-row>
        <table:table-row table:style-name="TableRow0906">
          <table:table-cell table:style-name="TableCell090600">
            <text:p text:style-name="P404"><text:span text:style-name="T1568">Французский язык</text:span><text:span text:style-name="T1569"/></text:p>
          </table:table-cell>
          <table:table-cell table:style-name="TableCell090601">
            <text:p text:style-name="P404"><text:span text:style-name="T1570">Лаврищева Екатерина Владимировна, председатель жюри (по согласованию)</text:span></text:p>
            <text:p text:style-name="P404"><text:span text:style-name="T1570">Климова Антонина Юрьевна</text:span></text:p>
            <text:p text:style-name="P404"><text:span text:style-name="T1571"/></text:p>
            <text:p text:style-name="P404"><text:span text:style-name="T1572">Климова Елена Викторовна</text:span><text:span text:style-name="T1573"/></text:p>
          </table:table-cell>
          <table:table-cell table:style-name="TableCell090602">
            <text:p text:style-name="P404"><text:span text:style-name="T1574">ФГБОУ ВПО<text:s/></text:span><text:span text:style-name="T1575">«</text:span><text:span text:style-name="T1576">ЕГУ им. И.А. Бунина</text:span><text:span text:style-name="T1577">»,<text:s/></text:span><text:span text:style-name="T1578">преподаватель</text:span></text:p>
            <text:p text:style-name="P404"><text:span text:style-name="T1579"/></text:p>
            <text:p text:style-name="P404"><text:span text:style-name="T1580">МБОУ СОШ с. Тростное, учитель иностранного языка</text:span></text:p>
            <text:p text:style-name="P404"><text:span text:style-name="T1580">МБОУ СОШ с. Становое, учитель иностранного языка</text:span><text:span text:style-name="T1581"/></text:p>
          </table:table-cell>
        </table:table-row>
        <table:table-row table:style-name="TableRow0907">
          <table:table-cell table:style-name="TableCell090700">
            <text:p text:style-name="P407"><text:span text:style-name="T1582">Химия<text:s/></text:span><text:span text:style-name="T1583"/></text:p>
          </table:table-cell>
          <table:table-cell table:style-name="TableCell090701">
            <text:p text:style-name="P407"><text:span text:style-name="T1584">Симаков Александр Викторович, председатель жюри</text:span></text:p>
            <text:p text:style-name="P407"><text:span text:style-name="T1584">Алисова Любовь Михайловна</text:span></text:p>
            <text:p text:style-name="P407"><text:span text:style-name="T1585"/></text:p>
            <text:p text:style-name="P407"><text:span text:style-name="T1586">Карабанова Лидия Григорьевна</text:span></text:p>
            <text:p text:style-name="P407"><text:span text:style-name="T1587"/></text:p>
            <text:p text:style-name="P407"><text:span text:style-name="T1588">Полякова Татьяна Викторовна</text:span></text:p>
            <text:p text:style-name="P407"><text:span text:style-name="T1589"/></text:p>
            <text:p text:style-name="P407"><text:span text:style-name="T1590">Митченкова Юлия Владимировна</text:span></text:p>
            <text:p text:style-name="P407"><text:span text:style-name="T1591"/></text:p>
            <text:p text:style-name="P407"><text:span text:style-name="T1592">Лаврущева Любовь</text:span></text:p>
            <text:p text:style-name="P407"><text:span text:style-name="T1592">Александровна</text:span></text:p>
            <text:p text:style-name="P407"><text:span text:style-name="T1592">Коновалова Людмила Александровна</text:span></text:p>
            <text:p text:style-name="P407"><text:span text:style-name="T1593"/></text:p>
            <text:p text:style-name="P407"><text:span text:style-name="T1594">Навина Антонина Ивановна</text:span><text:span text:style-name="T1595"/></text:p>
          </table:table-cell>
          <table:table-cell table:style-name="TableCell090702">
            <text:p text:style-name="P407"><text:span text:style-name="T1596">МБОУ<text:s/></text:span><text:span text:style-name="T1597">«</text:span><text:span text:style-name="T1598">СШ с. Тростное</text:span><text:span text:style-name="T1599">»,<text:s/></text:span><text:span text:style-name="T1600">учитель химии</text:span></text:p>
            <text:p text:style-name="P407"><text:span text:style-name="T1600">МБОУ<text:s/></text:span><text:span text:style-name="T1601">«</text:span><text:span text:style-name="T1602">СШ с. Становое</text:span><text:span text:style-name="T1603">»,<text:s/></text:span><text:span text:style-name="T1604">учитель химии</text:span></text:p>
            <text:p text:style-name="P407"><text:span text:style-name="T1604">МБОУ<text:s/></text:span><text:span text:style-name="T1605">«</text:span><text:span text:style-name="T1606">СШ с. Ламское</text:span><text:span text:style-name="T1607">»,<text:s/></text:span><text:span text:style-name="T1608">учитель химии</text:span></text:p>
            <text:p text:style-name="P407"><text:span text:style-name="T1608">МБОУ<text:s/></text:span><text:span text:style-name="T1609">«</text:span><text:span text:style-name="T1610">СШ с. Толстая Дубрава</text:span><text:span text:style-name="T1611">»,<text:s/></text:span><text:span text:style-name="T1612">учитель химии</text:span></text:p>
            <text:p text:style-name="P407"><text:span text:style-name="T1612">МБОУ<text:s/></text:span><text:span text:style-name="T1613">«</text:span><text:span text:style-name="T1614">СШ с. Соловьёво</text:span><text:span text:style-name="T1615">»,<text:s/></text:span><text:span text:style-name="T1616">учитель биологии и географии</text:span></text:p>
            <text:p text:style-name="P407"><text:span text:style-name="T1616">МБОУ СШ д. Палёнка, учитель химии</text:span></text:p>
            <text:p text:style-name="P407"><text:span text:style-name="T1617"/></text:p>
            <text:p text:style-name="P407"><text:span text:style-name="T1618">МБОУ<text:s/></text:span><text:span text:style-name="T1619">«</text:span><text:span text:style-name="T1620">ОШ с Грунин Воргол</text:span><text:span text:style-name="T1621">»,<text:s/></text:span><text:span text:style-name="T1622">учитель химии</text:span></text:p>
            <text:p text:style-name="P407"><text:span text:style-name="T1622">МБОУ<text:s/></text:span><text:span text:style-name="T1623">«</text:span><text:span text:style-name="T1624">ОШ д. Чемоданово</text:span><text:span text:style-name="T1625">»,<text:s/></text:span><text:span text:style-name="T1626">учитель химии</text:span><text:span text:style-name="T1627"/></text:p>
          </table:table-cell>
        </table:table-row>
        <table:table-row table:style-name="TableRow0908">
          <table:table-cell table:style-name="TableCell090800">
            <text:p text:style-name="P409"><text:span text:style-name="T1628">Экология<text:s/></text:span><text:span text:style-name="T1629"/></text:p>
          </table:table-cell>
          <table:table-cell table:style-name="TableCell090801">
            <text:p text:style-name="P409"><text:span text:style-name="T1630">Полякова Татьяна Викторовна, председатель жюри</text:span></text:p>
            <text:p text:style-name="P409"><text:span text:style-name="T1630">Карабанова Лариса Викторовна</text:span></text:p>
            <text:p text:style-name="P409"><text:span text:style-name="T1631"/></text:p>
            <text:p text:style-name="P409"><text:span text:style-name="T1632">Белякина Светлана Евгеньевна</text:span></text:p>
            <text:p text:style-name="P409"><text:span text:style-name="T1633"/></text:p>
            <text:p text:style-name="P409"><text:span text:style-name="T1634">Щукина Ольга Анатольевна</text:span></text:p>
            <text:p text:style-name="P409"><text:span text:style-name="T1635"/></text:p>
            <text:p text:style-name="P409"><text:span text:style-name="T1636">Дымовских Людмила Александровна</text:span></text:p>
            <text:p text:style-name="P409"><text:span text:style-name="T1636">Суханова Инесса Николаевна</text:span></text:p>
            <text:p text:style-name="P409"><text:span text:style-name="T1637"/></text:p>
          </table:table-cell>
          <table:table-cell table:style-name="TableCell090802">
            <text:p text:style-name="P409"><text:span text:style-name="T1638">МБОУ<text:s/></text:span><text:span text:style-name="T1639">«</text:span><text:span text:style-name="T1640">СШ с. Толстая Дубрава</text:span><text:span text:style-name="T1641">»,<text:s/></text:span><text:span text:style-name="T1642">учитель биологии</text:span></text:p>
            <text:p text:style-name="P409"><text:span text:style-name="T1642">МБОУ<text:s/></text:span><text:span text:style-name="T1643">«</text:span><text:span text:style-name="T1644">СШ с. Ламское</text:span><text:span text:style-name="T1645">»,<text:s/></text:span><text:span text:style-name="T1646">учитель биологии</text:span></text:p>
            <text:p text:style-name="P409"><text:span text:style-name="T1646">МБОУ<text:s/></text:span><text:span text:style-name="T1647">«</text:span><text:span text:style-name="T1648">СШ с. Становое</text:span><text:span text:style-name="T1649">»,<text:s/></text:span><text:span text:style-name="T1650">учитель биологии</text:span></text:p>
            <text:p text:style-name="P409"><text:span text:style-name="T1650">МБОУ<text:s/></text:span><text:span text:style-name="T1651">«</text:span><text:span text:style-name="T1652">СШ с. Соловьёво</text:span><text:span text:style-name="T1653">»,<text:s/></text:span><text:span text:style-name="T1654">учитель географии и биологии</text:span></text:p>
            <text:p text:style-name="P409"><text:span text:style-name="T1654">МБОУ<text:s/></text:span><text:span text:style-name="T1655">«</text:span><text:span text:style-name="T1656">СШ с. Тростное</text:span><text:span text:style-name="T1657">»,<text:s/></text:span><text:span text:style-name="T1658">учитель биологии</text:span></text:p>
            <text:p text:style-name="P409"><text:span text:style-name="T1658">МБОУ СШ д. Палёнка, учитель географии</text:span><text:span text:style-name="T1659"/></text:p>
          </table:table-cell>
        </table:table-row>
        <table:table-row table:style-name="TableRow0909">
          <table:table-cell table:style-name="TableCell090900">
            <text:p text:style-name="P411"><text:span text:style-name="T1660">Экономика<text:s/></text:span><text:span text:style-name="T1661"/></text:p>
          </table:table-cell>
          <table:table-cell table:style-name="TableCell090901">
            <text:p text:style-name="P411"><text:span text:style-name="T1662">Ильин Юрий Васильевич, председатель жюри</text:span></text:p>
            <text:p text:style-name="P411"><text:span text:style-name="T1662">Илюхина Марина Александровна</text:span></text:p>
            <text:p text:style-name="P411"><text:span text:style-name="T1663"/></text:p>
            <text:p text:style-name="P411"><text:span text:style-name="T1664">Кулакова Наталья Николаевна</text:span></text:p>
            <text:p text:style-name="P411"><text:span text:style-name="T1665"/></text:p>
            <text:p text:style-name="P411"><text:span text:style-name="T1666">Сафонов Юрий Захарович</text:span></text:p>
            <text:p text:style-name="P411"><text:span text:style-name="T1667"/></text:p>
            <text:p text:style-name="P411"><text:span text:style-name="T1668">Горячих Лариса Николаевна</text:span></text:p>
            <text:p text:style-name="P411"><text:span text:style-name="T1669"/></text:p>
            <text:p text:style-name="P411"><text:span text:style-name="T1670">Суханова Инесса Николаевна</text:span></text:p>
            <text:p text:style-name="P411"><text:span text:style-name="T1671"/></text:p>
          </table:table-cell>
          <table:table-cell table:style-name="TableCell090902">
            <text:p text:style-name="P411"><text:span text:style-name="T1672">МБОУ<text:s/></text:span><text:span text:style-name="T1673">«</text:span><text:span text:style-name="T1674">СШ с. Тростное</text:span><text:span text:style-name="T1675">»,<text:s/></text:span><text:span text:style-name="T1676">учитель обществознания</text:span></text:p>
            <text:p text:style-name="P411"><text:span text:style-name="T1676">МБОУ<text:s/></text:span><text:span text:style-name="T1677">«</text:span><text:span text:style-name="T1678">СШ с. Ламское</text:span><text:span text:style-name="T1679">»,<text:s/></text:span><text:span text:style-name="T1680">учитель географии</text:span></text:p>
            <text:p text:style-name="P411"><text:span text:style-name="T1680">МБОУ<text:s/></text:span><text:span text:style-name="T1681">«</text:span><text:span text:style-name="T1682">СШ с. Толстая Дубрава</text:span><text:span text:style-name="T1683">»,<text:s/></text:span><text:span text:style-name="T1684">учитель обществознания</text:span></text:p>
            <text:p text:style-name="P411"><text:span text:style-name="T1684">МБОУ<text:s/></text:span><text:span text:style-name="T1685">«</text:span><text:span text:style-name="T1686">СШ с. Соловьёво</text:span><text:span text:style-name="T1687">»,<text:s/></text:span><text:span text:style-name="T1688">учитель истории</text:span></text:p>
            <text:p text:style-name="P411"><text:span text:style-name="T1688">МБОУ<text:s/></text:span><text:span text:style-name="T1689">«</text:span><text:span text:style-name="T1690">СШ с. Становое</text:span><text:span text:style-name="T1691">»,<text:s/></text:span><text:span text:style-name="T1692">учитель истории, обществознания</text:span></text:p>
            <text:p text:style-name="P411"><text:span text:style-name="T1692">МБОУ СШ д. Палёнка, учитель обществознания</text:span><text:span text:style-name="T1693"/></text:p>
          </table:table-cell>
        </table:table-row>
      </table:table>
      <text:p text:style-name="P413"><text:span text:style-name="T1694"><text:s text:c="101"/></text:span></text:p>
      <text:p text:style-name="P413"><text:span text:style-name="T1695"/></text:p>
      <text:p text:style-name="P413"><text:span text:style-name="T1695"/></text:p>
      <text:p text:style-name="P413"><text:span text:style-name="T1695"/></text:p>
      <text:p text:style-name="P413"><text:span text:style-name="T1695"/></text:p>
      <text:p text:style-name="P413"><text:span text:style-name="T1696"><text:s text:c="101"/></text:span><text:span text:style-name="T1697">Приложение 4</text:span></text:p>
      <text:p text:style-name="P414"><text:span text:style-name="T1698"><text:s text:c="96"/></text:span><text:span text:style-name="T1699">к приказу отдела образования</text:span></text:p>
      <text:p text:style-name="P415"><text:span text:style-name="T1700"><text:s text:c="101"/></text:span><text:span text:style-name="T1701">от<text:s text:c="2"/>28 августа 2019 г. № 62</text:span></text:p>
      <text:p text:style-name="P415"><text:span text:style-name="T1702"/></text:p>
      <text:p text:style-name="P416"><text:span text:style-name="T1703">График<text:s text:c="2"/>(сроки и места) проведения школьного этапа</text:span></text:p>
      <text:p text:style-name="P416"><text:span text:style-name="T1703">всероссийской олимпиады школьников</text:span></text:p>
      <text:p text:style-name="P416"><text:span text:style-name="T1704"/></text:p>
      <table:table table:style-name="Table10">
        <table:table-column table:style-name="TableColumn1000"/>
        <table:table-column table:style-name="TableColumn1001"/>
        <table:table-column table:style-name="TableColumn1002"/>
        <table:table-column table:style-name="TableColumn1003"/>
        <table:table-row table:style-name="TableRow1000">
          <table:table-cell table:style-name="TableCell100000">
            <text:p text:style-name="P418"><text:span text:style-name="T1705">Предмет</text:span><text:span text:style-name="T1706"/></text:p>
          </table:table-cell>
          <table:table-cell table:style-name="TableCell100001">
            <text:p text:style-name="P418"><text:span text:style-name="T1707">Место проведения</text:span><text:span text:style-name="T1708"/></text:p>
          </table:table-cell>
          <table:table-cell table:style-name="TableCell100002">
            <text:p text:style-name="P419"><text:span text:style-name="T1709">Дата</text:span></text:p>
            <text:p text:style-name="P419"><text:span text:style-name="T1709">проведения</text:span></text:p>
            <text:p text:style-name="P419"><text:span text:style-name="T1709">олимпиады</text:span><text:span text:style-name="T1710"/></text:p>
          </table:table-cell>
          <table:table-cell table:style-name="TableCell100003">
            <text:p text:style-name="P420"><text:span text:style-name="T1711">Дата проведения апелляции</text:span><text:span text:style-name="T1712"/></text:p>
          </table:table-cell>
        </table:table-row>
        <table:table-row table:style-name="TableRow1001">
          <table:table-cell table:style-name="TableCell100100">
            <text:p text:style-name="P423"><text:span text:style-name="T1713">Литература</text:span><text:span text:style-name="T1714"/></text:p>
          </table:table-cell>
          <table:table-cell table:style-name="TableCell100101" table:number-rows-spanned="15">
            <text:p text:style-name="P424"><text:span text:style-name="T1715">ОУ*<text:s/></text:span><text:span text:style-name="T1716"/></text:p>
          </table:table-cell>
          <table:table-cell table:style-name="TableCell100102">
            <text:p text:style-name="P425"><text:span text:style-name="T1717">01.10.2019</text:span></text:p>
            <text:p text:style-name="P426"><text:span text:style-name="T1718"/></text:p>
          </table:table-cell>
          <table:table-cell table:style-name="TableCell100103">
            <text:p text:style-name="P427"><text:span text:style-name="T1719">07.10.2019</text:span><text:span text:style-name="T1720"/></text:p>
          </table:table-cell>
        </table:table-row>
        <table:table-row table:style-name="TableRow1002">
          <table:table-cell table:style-name="TableCell100200">
            <text:p text:style-name="P430"><text:span text:style-name="T1721">Физика</text:span></text:p>
            <text:p text:style-name="P430"><text:span text:style-name="T1721">Экология<text:s/></text:span><text:span text:style-name="T1722"/></text:p>
          </table:table-cell>
          <table:covered-table-cell>
            <text:p text:style-name="P431"><text:span text:style-name="T1722"><text:s/></text:span></text:p>
          </table:covered-table-cell>
          <table:table-cell table:style-name="TableCell100202">
            <text:p text:style-name="P432"><text:span text:style-name="T1723">02.10.2019</text:span><text:span text:style-name="T1724"/></text:p>
          </table:table-cell>
          <table:table-cell table:style-name="TableCell100203">
            <text:p text:style-name="P432"><text:span text:style-name="T1725">08.10.2019</text:span><text:span text:style-name="T1726"/></text:p>
          </table:table-cell>
        </table:table-row>
        <table:table-row table:style-name="TableRow1003">
          <table:table-cell table:style-name="TableCell100300">
            <text:p text:style-name="P434"><text:span text:style-name="T1727">Химия</text:span></text:p>
            <text:p text:style-name="P434"><text:span text:style-name="T1727">Искусство (мировая художественная культура)</text:span><text:span text:style-name="T1728"/></text:p>
          </table:table-cell>
          <table:covered-table-cell>
            <text:p text:style-name="P435"><text:span text:style-name="T1728"><text:s/></text:span></text:p>
          </table:covered-table-cell>
          <table:table-cell table:style-name="TableCell100302">
            <text:p text:style-name="P436"><text:span text:style-name="T1729">03.10.19</text:span><text:span text:style-name="T1730"/></text:p>
          </table:table-cell>
          <table:table-cell table:style-name="TableCell100303">
            <text:p text:style-name="P436"><text:span text:style-name="T1731">09.10.2019</text:span><text:span text:style-name="T1732"/></text:p>
          </table:table-cell>
        </table:table-row>
        <table:table-row table:style-name="TableRow1004">
          <table:table-cell table:style-name="TableCell100400">
            <text:p text:style-name="P438"><text:span text:style-name="T1733">Право<text:s/></text:span><text:span text:style-name="T1734"/></text:p>
          </table:table-cell>
          <table:covered-table-cell>
            <text:p text:style-name="P439"><text:span text:style-name="T1734"><text:s/></text:span></text:p>
          </table:covered-table-cell>
          <table:table-cell table:style-name="TableCell100402">
            <text:p text:style-name="P440"><text:span text:style-name="T1735">04.10.19</text:span><text:span text:style-name="T1736"/></text:p>
          </table:table-cell>
          <table:table-cell table:style-name="TableCell100403">
            <text:p text:style-name="P440"><text:span text:style-name="T1737">10.10.2019</text:span><text:span text:style-name="T1738"/></text:p>
          </table:table-cell>
        </table:table-row>
        <table:table-row table:style-name="TableRow1005">
          <table:table-cell table:style-name="TableCell100500">
            <text:p text:style-name="P442"><text:span text:style-name="T1739">Основы безопасности жизнедеятельности</text:span><text:span text:style-name="T1740"/></text:p>
          </table:table-cell>
          <table:covered-table-cell>
            <text:p text:style-name="P443"><text:span text:style-name="T1740"><text:s/></text:span></text:p>
          </table:covered-table-cell>
          <table:table-cell table:style-name="TableCell100502">
            <text:p text:style-name="P444"><text:span text:style-name="T1741">05.10.19</text:span><text:span text:style-name="T1742"/></text:p>
          </table:table-cell>
          <table:table-cell table:style-name="TableCell100503">
            <text:p text:style-name="P444"><text:span text:style-name="T1743">11.10.2019</text:span><text:span text:style-name="T1744"/></text:p>
          </table:table-cell>
        </table:table-row>
        <table:table-row table:style-name="TableRow1006">
          <table:table-cell table:style-name="TableCell100600">
            <text:p text:style-name="P446"><text:span text:style-name="T1745">Биология<text:s/></text:span><text:span text:style-name="T1746"/></text:p>
          </table:table-cell>
          <table:covered-table-cell>
            <text:p text:style-name="P447"><text:span text:style-name="T1746"><text:s/></text:span></text:p>
          </table:covered-table-cell>
          <table:table-cell table:style-name="TableCell100602">
            <text:p text:style-name="P448"><text:span text:style-name="T1747">07.10.2019</text:span><text:span text:style-name="T1748"/></text:p>
          </table:table-cell>
          <table:table-cell table:style-name="TableCell100603">
            <text:p text:style-name="P448"><text:span text:style-name="T1749">14.10.2019</text:span><text:span text:style-name="T1750"/></text:p>
          </table:table-cell>
        </table:table-row>
        <table:table-row table:style-name="TableRow1007">
          <table:table-cell table:style-name="TableCell100700">
            <text:p text:style-name="P450"><text:span text:style-name="T1751">История<text:s/></text:span><text:span text:style-name="T1752"/></text:p>
          </table:table-cell>
          <table:covered-table-cell>
            <text:p text:style-name="P451"><text:span text:style-name="T1752"><text:s/></text:span></text:p>
          </table:covered-table-cell>
          <table:table-cell table:style-name="TableCell100702">
            <text:p text:style-name="P452"><text:span text:style-name="T1753">08.10.2019</text:span><text:span text:style-name="T1754"/></text:p>
          </table:table-cell>
          <table:table-cell table:style-name="TableCell100703">
            <text:p text:style-name="P452"><text:span text:style-name="T1755">14.10.2019</text:span><text:span text:style-name="T1756"/></text:p>
          </table:table-cell>
        </table:table-row>
        <table:table-row table:style-name="TableRow1008">
          <table:table-cell table:style-name="TableCell100800">
            <text:p text:style-name="P454"><text:span text:style-name="T1757">Информатика и ИКТ</text:span></text:p>
            <text:p text:style-name="P454"><text:span text:style-name="T1757">Экономика<text:s/></text:span><text:span text:style-name="T1758"/></text:p>
          </table:table-cell>
          <table:covered-table-cell>
            <text:p text:style-name="P455"><text:span text:style-name="T1758"><text:s/></text:span></text:p>
          </table:covered-table-cell>
          <table:table-cell table:style-name="TableCell100802">
            <text:p text:style-name="P456"><text:span text:style-name="T1759">09.10.2019</text:span><text:span text:style-name="T1760"/></text:p>
          </table:table-cell>
          <table:table-cell table:style-name="TableCell100803">
            <text:p text:style-name="P456"><text:span text:style-name="T1761">15.10.2019</text:span><text:span text:style-name="T1762"/></text:p>
          </table:table-cell>
        </table:table-row>
        <table:table-row table:style-name="TableRow1009">
          <table:table-cell table:style-name="TableCell100900">
            <text:p text:style-name="P458"><text:span text:style-name="T1763">Математика<text:s/></text:span><text:span text:style-name="T1764"/></text:p>
          </table:table-cell>
          <table:covered-table-cell>
            <text:p text:style-name="P459"><text:span text:style-name="T1764"><text:s/></text:span></text:p>
          </table:covered-table-cell>
          <table:table-cell table:style-name="TableCell100902">
            <text:p text:style-name="P460"><text:span text:style-name="T1765">10.10.19</text:span><text:span text:style-name="T1766"/></text:p>
          </table:table-cell>
          <table:table-cell table:style-name="TableCell100903">
            <text:p text:style-name="P460"><text:span text:style-name="T1767">16.10.2019</text:span><text:span text:style-name="T1768"/></text:p>
          </table:table-cell>
        </table:table-row>
        <table:table-row table:style-name="TableRow1010">
          <table:table-cell table:style-name="TableCell101000">
            <text:p text:style-name="P462"><text:span text:style-name="T1769">Физическая культура<text:s/></text:span><text:span text:style-name="T1770"/></text:p>
          </table:table-cell>
          <table:covered-table-cell>
            <text:p text:style-name="P463"><text:span text:style-name="T1770"><text:s/></text:span></text:p>
          </table:covered-table-cell>
          <table:table-cell table:style-name="TableCell101002">
            <text:p text:style-name="P464"><text:span text:style-name="T1771">11.10.19</text:span><text:span text:style-name="T1772"/></text:p>
          </table:table-cell>
          <table:table-cell table:style-name="TableCell101003">
            <text:p text:style-name="P464"><text:span text:style-name="T1773">17.10.2019</text:span><text:span text:style-name="T1774"/></text:p>
          </table:table-cell>
        </table:table-row>
        <table:table-row table:style-name="TableRow1011">
          <table:table-cell table:style-name="TableCell101100">
            <text:p text:style-name="P466"><text:span text:style-name="T1775">Технология<text:s/></text:span><text:span text:style-name="T1776"/></text:p>
          </table:table-cell>
          <table:covered-table-cell>
            <text:p text:style-name="P467"><text:span text:style-name="T1776"><text:s/></text:span></text:p>
          </table:covered-table-cell>
          <table:table-cell table:style-name="TableCell101102">
            <text:p text:style-name="P468"><text:span text:style-name="T1777">14.10.19</text:span><text:span text:style-name="T1778"/></text:p>
          </table:table-cell>
          <table:table-cell table:style-name="TableCell101103">
            <text:p text:style-name="P468"><text:span text:style-name="T1779">18.10.2019</text:span><text:span text:style-name="T1780"/></text:p>
          </table:table-cell>
        </table:table-row>
        <table:table-row table:style-name="TableRow1012">
          <table:table-cell table:style-name="TableCell101200">
            <text:p text:style-name="P470"><text:span text:style-name="T1781">Немецкий язык</text:span></text:p>
            <text:p text:style-name="P470"><text:span text:style-name="T1781">Английский язык</text:span></text:p>
            <text:p text:style-name="P470"><text:span text:style-name="T1781">Китайский язык</text:span></text:p>
            <text:p text:style-name="P470"><text:span text:style-name="T1781">Испанский язык</text:span></text:p>
            <text:p text:style-name="P470"><text:span text:style-name="T1781">Итальянский язык</text:span></text:p>
            <text:p text:style-name="P470"><text:span text:style-name="T1781">Французский язык</text:span><text:span text:style-name="T1782"/></text:p>
          </table:table-cell>
          <table:covered-table-cell>
            <text:p text:style-name="P471"><text:span text:style-name="T1782"><text:s/></text:span></text:p>
          </table:covered-table-cell>
          <table:table-cell table:style-name="TableCell101202">
            <text:p text:style-name="P472"><text:span text:style-name="T1783">15.10.2019</text:span><text:span text:style-name="T1784"/></text:p>
          </table:table-cell>
          <table:table-cell table:style-name="TableCell101203">
            <text:p text:style-name="P472"><text:span text:style-name="T1785">21.10.2019</text:span><text:span text:style-name="T1786"/></text:p>
          </table:table-cell>
        </table:table-row>
        <table:table-row table:style-name="TableRow1013">
          <table:table-cell table:style-name="TableCell101300">
            <text:p text:style-name="P474"><text:span text:style-name="T1787">География</text:span></text:p>
            <text:p text:style-name="P475"><text:span text:style-name="T1787">Астрономия<text:s/></text:span><text:span text:style-name="T1788"/></text:p>
          </table:table-cell>
          <table:covered-table-cell>
            <text:p text:style-name="P476"><text:span text:style-name="T1788"><text:s/></text:span></text:p>
          </table:covered-table-cell>
          <table:table-cell table:style-name="TableCell101302">
            <text:p text:style-name="P477"><text:span text:style-name="T1789">16.10.2019</text:span><text:span text:style-name="T1790"/></text:p>
          </table:table-cell>
          <table:table-cell table:style-name="TableCell101303">
            <text:p text:style-name="P477"><text:span text:style-name="T1791">22.10.2019</text:span><text:span text:style-name="T1792"/></text:p>
          </table:table-cell>
        </table:table-row>
        <table:table-row table:style-name="TableRow1014">
          <table:table-cell table:style-name="TableCell101400">
            <text:p text:style-name="P479"><text:span text:style-name="T1793">Русский язык<text:s/></text:span><text:span text:style-name="T1794"/></text:p>
          </table:table-cell>
          <table:covered-table-cell>
            <text:p text:style-name="P480"><text:span text:style-name="T1794"><text:s/></text:span></text:p>
          </table:covered-table-cell>
          <table:table-cell table:style-name="TableCell101402">
            <text:p text:style-name="P481"><text:span text:style-name="T1795">17.10.2019</text:span><text:span text:style-name="T1796"/></text:p>
          </table:table-cell>
          <table:table-cell table:style-name="TableCell101403">
            <text:p text:style-name="P481"><text:span text:style-name="T1797">23.10.2019</text:span><text:span text:style-name="T1798"/></text:p>
          </table:table-cell>
        </table:table-row>
        <table:table-row table:style-name="TableRow1015">
          <table:table-cell table:style-name="TableCell101500">
            <text:p text:style-name="P483"><text:span text:style-name="T1799">Обществознание<text:s/></text:span><text:span text:style-name="T1800"/></text:p>
          </table:table-cell>
          <table:covered-table-cell>
            <text:p text:style-name="P484"><text:span text:style-name="T1800"><text:s/></text:span></text:p>
          </table:covered-table-cell>
          <table:table-cell table:style-name="TableCell101502">
            <text:p text:style-name="P485"><text:span text:style-name="T1801">18.10.2019</text:span><text:span text:style-name="T1802"/></text:p>
          </table:table-cell>
          <table:table-cell table:style-name="TableCell101503">
            <text:p text:style-name="P485"><text:span text:style-name="T1803">24.10.2019</text:span><text:span text:style-name="T1804"/></text:p>
          </table:table-cell>
        </table:table-row>
      </table:table>
      <text:p text:style-name="P487"><text:span text:style-name="T1804"/></text:p>
      <text:p text:style-name="P487"><text:span text:style-name="T1805">ОУ* - все предметы, согласно графика проведения школьного этапа Всероссийской олимпиады школьников: 1. МБОУ<text:s/></text:span><text:span text:style-name="T1806">«</text:span><text:span text:style-name="T1807">СШ с. Толстая Дубрава</text:span><text:span text:style-name="T1808">»,<text:s/></text:span><text:span text:style-name="T1809">филиал МБОУ<text:s/></text:span><text:span text:style-name="T1810">«</text:span><text:span text:style-name="T1811">СШ с. Толстая Дубрава</text:span><text:span text:style-name="T1812">»<text:s/></text:span><text:span text:style-name="T1813">в д. Лукьяновка,</text:span></text:p>
      <text:p text:style-name="P487"><text:span text:style-name="T1814">2.<text:s/></text:span><text:span text:style-name="T1815">МБОУ<text:s/></text:span><text:span text:style-name="T1816">«</text:span><text:span text:style-name="T1817">СШ с. Ламское</text:span><text:span text:style-name="T1818">»,<text:s/></text:span><text:span text:style-name="T1819">филиал МБОУ<text:s/></text:span><text:span text:style-name="T1820">«</text:span><text:span text:style-name="T1821">СШ с. Ламское</text:span><text:span text:style-name="T1822">»<text:s/></text:span><text:span text:style-name="T1823">в д. Барсуково, филиал<text:s text:c="2"/>МБОУ<text:s/></text:span><text:span text:style-name="T1824">«</text:span><text:span text:style-name="T1825">СШ с. Ламское</text:span><text:span text:style-name="T1826">»<text:s/></text:span><text:span text:style-name="T1827">в с. Берёзовка,</text:span></text:p>
      <text:p text:style-name="P487"><text:span text:style-name="T1828">3.<text:s/></text:span><text:span text:style-name="T1829">МБОУ<text:s/></text:span><text:span text:style-name="T1830">«</text:span><text:span text:style-name="T1831">СШ с. Соловьёво</text:span><text:span text:style-name="T1832">»,<text:s/></text:span><text:span text:style-name="T1833">филиал МБОУ<text:s/></text:span><text:span text:style-name="T1834">«</text:span><text:span text:style-name="T1835">СШ с. Соловьёво</text:span><text:span text:style-name="T1836">»<text:s/></text:span><text:span text:style-name="T1837">в с. Пальна – Михайловка,</text:span></text:p>
      <text:p text:style-name="P487"><text:span text:style-name="T1838">4.<text:s/></text:span><text:span text:style-name="T1839">МБОУ<text:s/></text:span><text:span text:style-name="T1840">«</text:span><text:span text:style-name="T1841">СШ с. Становое</text:span><text:span text:style-name="T1842">»,<text:s/></text:span><text:span text:style-name="T1843">филиал МБОУ<text:s/></text:span><text:span text:style-name="T1844">«</text:span><text:span text:style-name="T1845">СШ с. Становое</text:span><text:span text:style-name="T1846">»<text:s/></text:span><text:span text:style-name="T1847">в с. Дмитриевка,</text:span></text:p>
      <text:p text:style-name="P487"><text:span text:style-name="T1848">5.<text:s/></text:span><text:span text:style-name="T1849">МБОУ СШ д. Палёнка, филиал МБОУ СШ д. Палёнка в д. Плоты,</text:span></text:p>
      <text:p text:style-name="P487"><text:span text:style-name="T1850">6.<text:s/></text:span><text:span text:style-name="T1851">МБОУ<text:s/></text:span><text:span text:style-name="T1852">«</text:span><text:span text:style-name="T1853">СШ с. Тростное</text:span><text:span text:style-name="T1854">»,</text:span></text:p>
      <text:p text:style-name="P487"><text:span text:style-name="T1854">7.<text:s/></text:span><text:span text:style-name="T1855">МБОУ<text:s/></text:span><text:span text:style-name="T1856">«</text:span><text:span text:style-name="T1857">ОШ с. Грунин Воргол</text:span><text:span text:style-name="T1858">»,</text:span></text:p>
      <text:p text:style-name="P487"><text:span text:style-name="T1858">8.<text:s/></text:span><text:span text:style-name="T1859">МБОУ<text:s/></text:span><text:span text:style-name="T1860">«</text:span><text:span text:style-name="T1861">ОШ д. Чемоданово</text:span><text:span text:style-name="T1862">»,</text:span></text:p>
      <text:p text:style-name="P487"><text:span text:style-name="T1862">9.<text:s/></text:span><text:span text:style-name="T1863">МБОУ<text:s/></text:span><text:span text:style-name="T1864">«</text:span><text:span text:style-name="T1865">НШ с. Злобино</text:span><text:span text:style-name="T1866">» (</text:span><text:span text:style-name="T1867">только математика и русский язык в 4-м классе)</text:span></text:p>
      <text:p text:style-name="P488"><text:span text:style-name="T1868"><text:s text:c="53"/></text:span></text:p>
      <text:p text:style-name="P488"><text:span text:style-name="T1868"><text:s text:c="79"/></text:span><text:span text:style-name="T1869">Приложение 5</text:span></text:p>
      <text:p text:style-name="P489"><text:span text:style-name="T1869">к приказу отдела образования</text:span></text:p>
      <text:p text:style-name="P490"><text:span text:style-name="T1870"><text:s text:c="98"/></text:span><text:span text:style-name="T1871">от 28 августа 2019 г. № 62</text:span></text:p>
      <text:p text:style-name="P490"><text:span text:style-name="T1872"/></text:p>
      <text:p text:style-name="P490"><text:span text:style-name="T1872"/></text:p>
      <text:p text:style-name="P490"><text:span text:style-name="T1873">Состав</text:span></text:p>
      <text:p text:style-name="P490"><text:span text:style-name="T1873">представителей организатора школьного этапа всероссийской олимпиады школьников в качестве<text:s text:c="2"/>ответственных за проведение школьного этапа олимпиады в каждом ОУ</text:span></text:p>
      <text:p text:style-name="P490"><text:span text:style-name="T1874"/></text:p>
      <table:table table:style-name="Table11">
        <table:table-column table:style-name="TableColumn1100"/>
        <table:table-column table:style-name="TableColumn1101"/>
        <table:table-row table:style-name="TableRow1100">
          <table:table-cell table:style-name="TableCell110000">
            <text:p text:style-name="P492"><text:span text:style-name="T1875">Мещерякова Ж.В.</text:span><text:span text:style-name="T1876"/></text:p>
          </table:table-cell>
          <table:table-cell table:style-name="TableCell110001">
            <text:p text:style-name="P492"><text:span text:style-name="T1877">-<text:s/></text:span><text:span text:style-name="T1878">заместитель директора по УВР МБОУ<text:s/></text:span><text:span text:style-name="T1879">«</text:span><text:span text:style-name="T1880">СШ с. Становое</text:span><text:span text:style-name="T1881">»</text:span><text:span text:style-name="T1882"/></text:p>
          </table:table-cell>
        </table:table-row>
        <table:table-row table:style-name="TableRow1101">
          <table:table-cell table:style-name="TableCell110100">
            <text:p text:style-name="P495"><text:span text:style-name="T1883">Алтунина И. В.</text:span><text:span text:style-name="T1884"/></text:p>
          </table:table-cell>
          <table:table-cell table:style-name="TableCell110101">
            <text:p text:style-name="P495"><text:span text:style-name="T1885">-<text:s/></text:span><text:span text:style-name="T1886">заместитель директора по УВР МБОУ<text:s/></text:span><text:span text:style-name="T1887">«</text:span><text:span text:style-name="T1888">СШ с. Соловьёво</text:span><text:span text:style-name="T1889">»</text:span><text:span text:style-name="T1890"/></text:p>
          </table:table-cell>
        </table:table-row>
        <table:table-row table:style-name="TableRow1102">
          <table:table-cell table:style-name="TableCell110200">
            <text:p text:style-name="P497"><text:span text:style-name="T1891">Копытина Е. И.</text:span><text:span text:style-name="T1892"/></text:p>
          </table:table-cell>
          <table:table-cell table:style-name="TableCell110201">
            <text:p text:style-name="P497"><text:span text:style-name="T1893">-<text:s/></text:span><text:span text:style-name="T1894">заместитель директора по УВР МБОУ<text:s/></text:span><text:span text:style-name="T1895">«</text:span><text:span text:style-name="T1896">СШ с. Тростное</text:span><text:span text:style-name="T1897">»</text:span><text:span text:style-name="T1898"/></text:p>
          </table:table-cell>
        </table:table-row>
        <table:table-row table:style-name="TableRow1103">
          <table:table-cell table:style-name="TableCell110300">
            <text:p text:style-name="P499"><text:span text:style-name="T1899">Карабанова Л. Г.</text:span><text:span text:style-name="T1900"/></text:p>
          </table:table-cell>
          <table:table-cell table:style-name="TableCell110301">
            <text:p text:style-name="P499"><text:span text:style-name="T1901">-<text:s/></text:span><text:span text:style-name="T1902">заместитель директора по УВР МБОУ<text:s/></text:span><text:span text:style-name="T1903">«</text:span><text:span text:style-name="T1904">СШ с. Ламское</text:span><text:span text:style-name="T1905">»</text:span><text:span text:style-name="T1906"/></text:p>
          </table:table-cell>
        </table:table-row>
        <table:table-row table:style-name="TableRow1104">
          <table:table-cell table:style-name="TableCell110400">
            <text:p text:style-name="P501"><text:span text:style-name="T1907">Цыганкова И.Н.</text:span><text:span text:style-name="T1908"/></text:p>
          </table:table-cell>
          <table:table-cell table:style-name="TableCell110401">
            <text:p text:style-name="P501"><text:span text:style-name="T1909">-<text:s/></text:span><text:span text:style-name="T1910">заместитель директора по УВР МБОУ СШ д. Палёнка</text:span><text:span text:style-name="T1911"/></text:p>
          </table:table-cell>
        </table:table-row>
        <table:table-row table:style-name="TableRow1105">
          <table:table-cell table:style-name="TableCell110500">
            <text:p text:style-name="P503"><text:span text:style-name="T1912">Ханина Т. Н.</text:span><text:span text:style-name="T1913"/></text:p>
          </table:table-cell>
          <table:table-cell table:style-name="TableCell110501">
            <text:p text:style-name="P503"><text:span text:style-name="T1914">-<text:s/></text:span><text:span text:style-name="T1915">заместитель директора по УВР МБОУ<text:s/></text:span><text:span text:style-name="T1916">«</text:span><text:span text:style-name="T1917">СШ с. Толстая</text:span></text:p>
            <text:p text:style-name="P503"><text:span text:style-name="T1918"><text:s text:c="3"/></text:span><text:span text:style-name="T1919">Дубрава</text:span><text:span text:style-name="T1920">»</text:span><text:span text:style-name="T1921"/></text:p>
          </table:table-cell>
        </table:table-row>
        <table:table-row table:style-name="TableRow1106">
          <table:table-cell table:style-name="TableCell110600">
            <text:p text:style-name="P505"><text:span text:style-name="T1922">Яковлева Н.И.</text:span><text:span text:style-name="T1923"/></text:p>
          </table:table-cell>
          <table:table-cell table:style-name="TableCell110601">
            <text:p text:style-name="P505"><text:span text:style-name="T1924">-<text:s/></text:span><text:span text:style-name="T1925">заместитель директора по УВР МБОУ<text:s/></text:span><text:span text:style-name="T1926">«</text:span><text:span text:style-name="T1927">ОШ с. Грунин</text:span></text:p>
            <text:p text:style-name="P505"><text:span text:style-name="T1928"><text:s text:c="2"/></text:span><text:span text:style-name="T1929">Воргол</text:span><text:span text:style-name="T1930">»</text:span><text:span text:style-name="T1931"/></text:p>
          </table:table-cell>
        </table:table-row>
        <table:table-row table:style-name="TableRow1107">
          <table:table-cell table:style-name="TableCell110700">
            <text:p text:style-name="P507"><text:span text:style-name="T1932">Алтунина Т.В.</text:span></text:p>
            <text:p text:style-name="P507"><text:span text:style-name="T1933"/></text:p>
          </table:table-cell>
          <table:table-cell table:style-name="TableCell110701">
            <text:p text:style-name="P507"><text:span text:style-name="T1934">-<text:s/></text:span><text:span text:style-name="T1935">заместитель директора по УВР МБОУ<text:s/></text:span><text:span text:style-name="T1936">«</text:span><text:span text:style-name="T1937">ОШ</text:span></text:p>
            <text:p text:style-name="P507"><text:span text:style-name="T1938"><text:s text:c="2"/></text:span><text:span text:style-name="T1939">д. Чемоданово</text:span><text:span text:style-name="T1940">»</text:span><text:span text:style-name="T1941"/></text:p>
          </table:table-cell>
        </table:table-row>
        <table:table-row table:style-name="TableRow1108">
          <table:table-cell table:style-name="TableCell110800">
            <text:p text:style-name="P509"><text:span text:style-name="T1942">Родионова И.Н.</text:span><text:span text:style-name="T1943"/></text:p>
          </table:table-cell>
          <table:table-cell table:style-name="TableCell110801">
            <text:p text:style-name="P509"><text:span text:style-name="T1944">-<text:s/></text:span><text:span text:style-name="T1945">директор МБОУ<text:s/></text:span><text:span text:style-name="T1946">«</text:span><text:span text:style-name="T1947">НШ с. Злобино</text:span><text:span text:style-name="T1948">»</text:span><text:span text:style-name="T1949"/></text:p>
          </table:table-cell>
        </table:table-row>
      </table:table>
      <text:p text:style-name="P511"><text:span text:style-name="T1949"/></text:p>
      <text:p text:style-name="P511"><text:span text:style-name="T1949"/></text:p>
      <text:p text:style-name="P511"><text:span text:style-name="T1949"/></text:p>
      <text:p text:style-name="P511"><text:span text:style-name="T1949"/></text:p>
      <text:p text:style-name="P511"><text:span text:style-name="T1949"/></text:p>
      <text:p text:style-name="P511"><text:span text:style-name="T1949"/></text:p>
      <text:p text:style-name="P511"><text:span text:style-name="T1949"/></text:p>
      <text:p text:style-name="P512"><text:span text:style-name="T194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